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30F000015310C869F6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iberation Serif" svg:font-family="'Liberation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style>
    <style:style style:name="P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bold" style:font-weight-asian="bold" style:font-weight-complex="bold"/>
    </style:style>
    <style:style style:name="P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fo:font-weight="normal" style:font-weight-asian="normal" style:font-weight-complex="normal"/>
    </style:style>
    <style:style style:name="P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2pt" style:text-underline-style="none" fo:font-weight="bold" style:font-weight-asian="bold" style:font-weight-complex="bold"/>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font-weight="bold" style:font-weight-asian="bold" style:font-weight-complex="bold"/>
    </style:style>
    <style:style style:name="P7" style:family="paragraph" style:parent-style-name="Text_20_body">
      <style:paragraph-properties fo:margin-left="0cm" fo:margin-right="0cm" fo:margin-top="0cm" fo:margin-bottom="0cm" fo:text-align="center" style:justify-single-word="false" fo:text-indent="0cm" style:auto-text-indent="false"/>
      <style:text-properties style:use-window-font-color="true" style:font-name="Times New Roman" fo:font-size="14pt" fo:font-style="italic" fo:font-weight="bold" style:font-size-asian="14pt" style:font-weight-asian="bold" style:font-size-complex="14pt" style:font-weight-complex="bold"/>
    </style:style>
    <style:style style:name="P8" style:family="paragraph" style:parent-style-name="Text_20_body">
      <style:paragraph-properties fo:margin-left="0cm" fo:margin-right="0cm" fo:margin-top="0cm" fo:margin-bottom="0cm" fo:text-align="justify" style:justify-single-word="false" fo:text-indent="0cm" style:auto-text-indent="false"/>
      <style:text-properties style:use-window-font-color="true" style:font-name="Times New Roman" fo:font-size="14pt" fo:font-style="italic" fo:font-weight="bold" style:font-size-asian="14pt" style:font-weight-asian="bold" style:font-size-complex="14pt" style:font-weight-complex="bold"/>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style:font-name="Times New Roman1" fo:font-size="12pt" style:text-underline-style="none"/>
    </style:style>
    <style:style style:name="P11" style:family="paragraph" style:parent-style-name="Text_20_body">
      <style:paragraph-properties fo:margin-top="0cm" fo:margin-bottom="0cm" fo:text-align="justify" style:justify-single-word="false"/>
      <style:text-properties style:font-name="Times New Roman1" fo:font-size="12pt" style:text-underline-style="none"/>
    </style:style>
    <style:style style:name="P12" style:family="paragraph" style:parent-style-name="Text_20_body">
      <style:paragraph-properties fo:margin-top="0cm" fo:margin-bottom="0cm"/>
      <style:text-properties style:font-name="Times New Roman1" fo:font-size="12pt" style:text-underline-style="none" fo:font-weight="bold" style:font-weight-asian="bold" style:font-weight-complex="bold"/>
    </style:style>
    <style:style style:name="P13" style:family="paragraph" style:parent-style-name="Text_20_body">
      <style:paragraph-properties fo:margin-top="0cm" fo:margin-bottom="0cm" fo:text-align="justify" style:justify-single-word="false"/>
      <style:text-properties style:font-name="Times New Roman1" fo:font-size="12pt" style:text-underline-style="none" fo:font-weight="bold" style:font-weight-asian="bold" style:font-weight-complex="bold"/>
    </style:style>
    <style:style style:name="P14" style:family="paragraph" style:parent-style-name="Text_20_body">
      <style:paragraph-properties fo:margin-top="0cm" fo:margin-bottom="0cm" fo:text-align="justify" style:justify-single-word="false"/>
      <style:text-properties style:font-name="Times New Roman1" fo:font-size="12pt" style:text-underline-style="none" fo:font-weight="bold" style:font-size-asian="12pt" style:font-weight-asian="bold" style:font-size-complex="12pt" style:font-weight-complex="bold"/>
    </style:style>
    <style:style style:name="P15" style:family="paragraph" style:parent-style-name="Text_20_body">
      <style:paragraph-properties fo:margin-top="0cm" fo:margin-bottom="0cm" fo:text-align="justify" style:justify-single-word="false"/>
      <style:text-properties style:font-name="Times New Roman1" fo:font-size="12pt" style:text-underline-style="none" fo:font-weight="normal" style:font-weight-asian="normal" style:font-weight-complex="normal"/>
    </style:style>
    <style:style style:name="P16" style:family="paragraph" style:parent-style-name="Text_20_body">
      <style:paragraph-properties fo:margin-top="0cm" fo:margin-bottom="0cm"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17" style:family="paragraph" style:parent-style-name="Text_20_body">
      <style:paragraph-properties fo:margin-top="0cm" fo:margin-bottom="0cm" fo:text-align="justify" style:justify-single-word="false"/>
      <style:text-properties style:font-name="Times New Roman1" fo:font-size="12pt" style:text-underline-style="none" style:font-size-asian="12pt" style:font-size-complex="12pt"/>
    </style:style>
    <style:style style:name="P18" style:family="paragraph" style:parent-style-name="Text_20_body">
      <style:paragraph-properties fo:margin-top="0cm" fo:margin-bottom="0cm"/>
      <style:text-properties style:font-name="Times New Roman1" fo:font-size="12pt" style:text-underline-style="solid" style:text-underline-width="auto" style:text-underline-color="font-color"/>
    </style:style>
    <style:style style:name="P19" style:family="paragraph" style:parent-style-name="Text_20_body">
      <style:paragraph-properties fo:margin-top="0cm" fo:margin-bottom="0cm" fo:text-align="justify" style:justify-single-word="false"/>
      <style:text-properties style:font-name="Times New Roman1" fo:font-size="12pt" style:text-underline-style="solid" style:text-underline-width="auto" style:text-underline-color="font-color"/>
    </style:style>
    <style:style style:name="P20" style:family="paragraph" style:parent-style-name="Text_20_body">
      <style:paragraph-properties fo:margin-top="0cm" fo:margin-bottom="0cm" fo:text-align="justify" style:justify-single-word="false"/>
      <style:text-properties style:font-name="Times New Roman1" fo:font-size="12pt" style:text-underline-style="solid" style:text-underline-width="auto" style:text-underline-color="font-color" fo:font-weight="normal" style:font-size-asian="12pt" style:font-weight-asian="normal" style:font-size-complex="12pt" style:font-weight-complex="normal"/>
    </style:style>
    <style:style style:name="P21" style:family="paragraph" style:parent-style-name="Text_20_body">
      <style:paragraph-properties fo:margin-top="0cm" fo:margin-bottom="0cm" fo:text-align="justify" style:justify-single-word="false"/>
      <style:text-properties style:font-name="Times New Roman1" fo:font-size="12pt" fo:font-style="normal" style:text-underline-style="none" style:font-style-asian="normal" style:font-style-complex="normal"/>
    </style:style>
    <style:style style:name="P22" style:family="paragraph" style:parent-style-name="Text_20_body">
      <style:paragraph-properties fo:margin-top="0cm" fo:margin-bottom="0cm" fo:text-align="center" style:justify-single-word="false"/>
      <style:text-properties style:font-name="Times New Roman1" fo:font-size="14pt" style:text-underline-style="solid" style:text-underline-width="auto" style:text-underline-color="font-color" style:font-size-asian="14pt" style:font-size-complex="14pt"/>
    </style:style>
    <style:style style:name="P23" style:family="paragraph" style:parent-style-name="Text_20_body">
      <style:paragraph-properties fo:margin-top="0cm" fo:margin-bottom="0cm" fo:text-align="justify" style:justify-single-word="false"/>
    </style:style>
    <style:style style:name="P24" style:family="paragraph" style:parent-style-name="Text_20_body">
      <style:paragraph-properties fo:margin-top="0cm" fo:margin-bottom="0cm" fo:text-align="justify" style:justify-single-word="false"/>
      <style:text-properties style:font-name="Times New Roman" fo:font-size="12pt" style:font-size-asian="12pt" style:font-size-complex="12pt"/>
    </style:style>
    <style:style style:name="P25" style:family="paragraph" style:parent-style-name="Text_20_body">
      <style:paragraph-properties fo:margin-top="0cm" fo:margin-bottom="0cm" fo:text-align="justify" style:justify-single-word="false"/>
      <style:text-properties style:font-name="Times New Roman" fo:font-size="12pt" fo:font-weight="bold" style:font-size-asian="12pt" style:font-weight-asian="bold" style:font-size-complex="12pt" style:font-weight-complex="bold"/>
    </style:style>
    <style:style style:name="P26" style:family="paragraph" style:parent-style-name="Text_20_body">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27" style:family="paragraph" style:parent-style-name="Text_20_body">
      <style:paragraph-properties fo:margin-top="0cm" fo:margin-bottom="0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28" style:family="paragraph" style:parent-style-name="Text_20_body">
      <style:paragraph-properties fo:margin-top="0cm" fo:margin-bottom="0cm" fo:text-align="justify" style:justify-single-word="false"/>
      <style:text-properties fo:font-size="12pt" style:text-underline-style="none" fo:font-weight="normal" style:font-size-asian="12pt" style:font-weight-asian="normal" style:font-size-complex="12pt" style:font-weight-complex="normal"/>
    </style:style>
    <style:style style:name="P29" style:family="paragraph" style:parent-style-name="Text_20_body">
      <style:paragraph-properties fo:margin-top="0cm" fo:margin-bottom="0cm" fo:text-align="justify" style:justify-single-word="false"/>
      <style:text-properties fo:font-size="12pt" fo:font-weight="bold" style:font-size-asian="12pt" style:font-weight-asian="bold" style:font-size-complex="12pt" style:font-weight-complex="bold"/>
    </style:style>
    <style:style style:name="P30" style:family="paragraph" style:parent-style-name="Text_20_body">
      <style:paragraph-properties fo:margin-top="0cm" fo:margin-bottom="0cm" fo:text-align="justify" style:justify-single-word="false"/>
      <style:text-properties fo:font-size="12pt" fo:font-weight="normal" style:font-size-asian="12pt" style:font-weight-asian="normal" style:font-size-complex="12pt" style:font-weight-complex="normal"/>
    </style:style>
    <style:style style:name="P31" style:family="paragraph" style:parent-style-name="Text_20_body">
      <style:paragraph-properties fo:margin-top="0cm" fo:margin-bottom="0cm" fo:text-align="justify" style:justify-single-word="false"/>
      <style:text-properties fo:font-size="12pt"/>
    </style:style>
    <style:style style:name="P32" style:family="paragraph" style:parent-style-name="Text_20_body">
      <style:paragraph-properties fo:margin-top="0cm" fo:margin-bottom="0cm" fo:text-align="justify" style:justify-single-word="false"/>
      <style:text-properties fo:font-size="12pt" style:font-size-asian="12pt" style:font-size-complex="12pt"/>
    </style:style>
    <style:style style:name="P33" style:family="paragraph" style:parent-style-name="Text_20_body">
      <style:paragraph-properties fo:margin-top="0cm" fo:margin-bottom="0cm"/>
      <style:text-properties style:text-underline-style="none" fo:font-weight="bold" style:font-weight-asian="bold" style:font-weight-complex="bold"/>
    </style:style>
    <style:style style:name="P34" style:family="paragraph" style:parent-style-name="Text_20_body">
      <style:paragraph-properties fo:margin-top="0cm" fo:margin-bottom="0cm"/>
      <style:text-properties fo:font-weight="bold" style:font-weight-asian="bold" style:font-weight-complex="bold"/>
    </style:style>
    <style:style style:name="P35"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36" style:family="paragraph" style:parent-style-name="Text_20_body">
      <style:paragraph-properties fo:margin-top="0cm" fo:margin-bottom="0cm" fo:text-align="center" style:justify-single-word="false"/>
      <style:text-properties style:text-underline-style="solid" style:text-underline-width="auto" style:text-underline-color="font-color"/>
    </style:style>
    <style:style style:name="P37" style:family="paragraph" style:parent-style-name="Text_20_body">
      <style:paragraph-properties fo:margin-top="0cm" fo:margin-bottom="0cm"/>
      <style:text-properties fo:font-weight="normal" style:font-weight-asian="normal" style:font-weight-complex="normal"/>
    </style:style>
    <style:style style:name="P38" style:family="paragraph" style:parent-style-name="Text_20_body">
      <style:paragraph-properties fo:margin-top="0cm" fo:margin-bottom="0cm" fo:text-align="justify" style:justify-single-word="false"/>
      <style:text-properties fo:font-weight="normal" style:font-weight-asian="normal" style:font-weight-complex="normal"/>
    </style:style>
    <style:style style:name="P39" style:family="paragraph" style:parent-style-name="Text_20_body">
      <style:paragraph-properties fo:margin-top="0cm" fo:margin-bottom="0cm" fo:text-align="center" style:justify-single-word="false"/>
    </style:style>
    <style:style style:name="P40" style:family="paragraph" style:parent-style-name="Text_20_body">
      <style:paragraph-properties fo:margin-top="0cm" fo:margin-bottom="0cm" fo:text-align="justify" style:justify-single-word="false"/>
      <style:text-properties style:font-name="Liberation Serif" fo:font-size="12pt" style:text-underline-style="none" fo:font-weight="bold" style:font-weight-asian="bold" style:font-weight-complex="bold"/>
    </style:style>
    <style:style style:name="P41" style:family="paragraph" style:parent-style-name="Text_20_body">
      <style:paragraph-properties fo:margin-top="0cm" fo:margin-bottom="0cm" fo:text-align="justify" style:justify-single-word="false"/>
      <style:text-properties style:font-name="Liberation Serif" fo:font-size="12pt" style:text-underline-style="none" fo:font-weight="normal" style:font-weight-asian="normal" style:font-weight-complex="normal"/>
    </style:style>
    <style:style style:name="P42" style:family="paragraph" style:parent-style-name="Text_20_body">
      <style:paragraph-properties fo:margin-top="0cm" fo:margin-bottom="0cm" fo:text-align="justify" style:justify-single-word="false"/>
      <style:text-properties style:font-name="Liberation Serif" fo:font-size="12pt" style:text-underline-style="none"/>
    </style:style>
    <style:style style:name="P43" style:family="paragraph" style:parent-style-name="Text_20_body">
      <style:paragraph-properties fo:margin-top="0cm" fo:margin-bottom="0cm" fo:text-align="center" style:justify-single-word="false"/>
      <style:text-properties fo:font-size="14pt" style:text-underline-style="solid" style:text-underline-width="auto" style:text-underline-color="font-color" style:font-size-asian="14pt" style:font-size-complex="14pt"/>
    </style:style>
    <style:style style:name="P44" style:family="paragraph" style:parent-style-name="Text_20_body">
      <style:paragraph-properties fo:margin-top="0cm" fo:margin-bottom="0cm" fo:text-align="justify" style:justify-single-word="false"/>
      <style:text-properties fo:font-size="14pt" style:text-underline-style="solid" style:text-underline-width="auto" style:text-underline-color="font-color" style:font-size-asian="14pt" style:font-size-complex="14pt"/>
    </style:style>
    <style:style style:name="P45" style:family="paragraph" style:parent-style-name="Text_20_body">
      <style:paragraph-properties fo:margin-top="0cm" fo:margin-bottom="0cm" fo:text-align="justify" style:justify-single-word="false"/>
      <style:text-properties fo:font-size="14pt" style:text-underline-style="none" fo:font-weight="normal" style:font-size-asian="14pt" style:font-weight-asian="normal" style:font-size-complex="14pt" style:font-weight-complex="normal"/>
    </style:style>
    <style:style style:name="P46" style:family="paragraph" style:parent-style-name="Standard">
      <style:paragraph-properties fo:margin-top="0cm" fo:margin-bottom="0cm"/>
    </style:style>
    <style:style style:name="P47" style:family="paragraph" style:parent-style-name="Standard">
      <style:paragraph-properties fo:margin-top="0cm" fo:margin-bottom="0cm"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48" style:family="paragraph" style:parent-style-name="Standard">
      <style:paragraph-properties fo:margin-top="0cm" fo:margin-bottom="0cm" fo:text-align="justify" style:justify-single-word="false"/>
      <style:text-properties style:font-name="Times New Roman" fo:font-size="12pt" fo:font-weight="normal" style:font-weight-asian="normal" style:font-weight-complex="normal"/>
    </style:style>
    <style:style style:name="P49" style:family="paragraph" style:parent-style-name="Standard">
      <style:paragraph-properties fo:margin-top="0cm" fo:margin-bottom="0cm"/>
      <style:text-properties style:text-underline-style="none"/>
    </style:style>
    <style:style style:name="P50" style:family="paragraph" style:parent-style-name="Standard">
      <style:paragraph-properties fo:margin-top="0cm" fo:margin-bottom="0cm"/>
      <style:text-properties style:text-underline-style="none" fo:font-weight="bold" style:font-weight-asian="bold" style:font-weight-complex="bold"/>
    </style:style>
    <style:style style:name="P51" style:family="paragraph" style:parent-style-name="Standard">
      <style:paragraph-properties fo:margin-top="0cm" fo:margin-bottom="0cm" fo:text-align="justify" style:justify-single-word="false"/>
      <style:text-properties style:text-underline-style="none" fo:font-weight="bold" style:font-weight-asian="bold" style:font-weight-complex="bold"/>
    </style:style>
    <style:style style:name="P52" style:family="paragraph" style:parent-style-name="Standard">
      <style:paragraph-properties fo:margin-top="0cm" fo:margin-bottom="0cm"/>
      <style:text-properties style:text-underline-style="none" fo:font-weight="normal" style:font-weight-asian="normal" style:font-weight-complex="normal"/>
    </style:style>
    <style:style style:name="P53" style:family="paragraph" style:parent-style-name="Standard">
      <style:paragraph-properties fo:margin-top="0cm" fo:margin-bottom="0cm" fo:text-align="justify" style:justify-single-word="false"/>
      <style:text-properties style:text-underline-style="none" fo:font-weight="normal" style:font-weight-asian="normal" style:font-weight-complex="normal"/>
    </style:style>
    <style:style style:name="P54" style:family="paragraph" style:parent-style-name="Standard">
      <style:paragraph-properties fo:margin-top="0cm" fo:margin-bottom="0cm" fo:text-align="justify" style:justify-single-word="false"/>
      <style:text-properties style:text-underline-style="none"/>
    </style:style>
    <style:style style:name="P55" style:family="paragraph" style:parent-style-name="Standard">
      <style:paragraph-properties fo:margin-top="0cm" fo:margin-bottom="0cm" fo:text-align="center" style:justify-single-word="false"/>
    </style:style>
    <style:style style:name="P56" style:family="paragraph" style:parent-style-name="Standard">
      <style:paragraph-properties fo:margin-top="0cm" fo:margin-bottom="0cm"/>
      <style:text-properties style:text-underline-style="solid" style:text-underline-width="auto" style:text-underline-color="font-color"/>
    </style:style>
    <style:style style:name="P57" style:family="paragraph" style:parent-style-name="Standard">
      <style:paragraph-properties fo:margin-top="0cm" fo:margin-bottom="0cm" fo:text-align="justify" style:justify-single-word="false"/>
      <style:text-properties style:text-underline-style="solid" style:text-underline-width="auto" style:text-underline-color="font-color"/>
    </style:style>
    <style:style style:name="P58" style:family="paragraph" style:parent-style-name="Standard">
      <style:paragraph-properties fo:margin-top="0cm" fo:margin-bottom="0cm"/>
      <style:text-properties style:font-name="Liberation Serif" fo:font-size="12pt" style:text-underline-style="none"/>
    </style:style>
    <style:style style:name="P59" style:family="paragraph" style:parent-style-name="Standard">
      <style:paragraph-properties fo:margin-top="0cm" fo:margin-bottom="0cm"/>
      <style:text-properties style:font-name="Liberation Serif" fo:font-size="12pt" style:text-underline-style="none" fo:font-weight="bold" style:font-weight-asian="bold" style:font-weight-complex="bold"/>
    </style:style>
    <style:style style:name="P60" style:family="paragraph" style:parent-style-name="Standard">
      <style:paragraph-properties fo:margin-top="0cm" fo:margin-bottom="0cm"/>
      <style:text-properties style:font-name="Liberation Serif" fo:font-size="12pt" style:text-underline-style="none" fo:font-weight="normal" style:font-weight-asian="normal" style:font-weight-complex="normal"/>
    </style:style>
    <style:style style:name="P61" style:family="paragraph" style:parent-style-name="Standard">
      <style:paragraph-properties fo:margin-top="0cm" fo:margin-bottom="0cm" fo:text-align="justify" style:justify-single-word="false"/>
      <style:text-properties fo:font-size="12pt" style:text-underline-style="none" fo:font-weight="normal" style:font-size-asian="12pt" style:font-weight-asian="normal" style:font-size-complex="12pt" style:font-weight-complex="normal"/>
    </style:style>
    <style:style style:name="P62" style:family="paragraph" style:parent-style-name="Standard">
      <style:paragraph-properties fo:margin-top="0cm" fo:margin-bottom="0cm" fo:text-align="justify" style:justify-single-word="false"/>
      <style:text-properties fo:font-size="12pt" style:text-underline-style="none" style:font-size-asian="12pt" style:font-size-complex="12pt"/>
    </style:style>
    <style:style style:name="P63" style:family="paragraph" style:parent-style-name="Standard">
      <style:paragraph-properties fo:margin-top="0cm" fo:margin-bottom="0cm" fo:text-align="justify" style:justify-single-word="false"/>
      <style:text-properties fo:font-weight="bold" style:font-weight-asian="bold" style:font-weight-complex="bold"/>
    </style:style>
    <style:style style:name="P64" style:family="paragraph" style:parent-style-name="Standard">
      <style:paragraph-properties fo:margin-top="0cm" fo:margin-bottom="0cm" fo:text-align="justify" style:justify-single-word="false"/>
    </style:style>
    <style:style style:name="P65" style:family="paragraph" style:parent-style-name="Standard">
      <style:paragraph-properties fo:margin-top="0cm" fo:margin-bottom="0cm" fo:text-align="center" style:justify-single-word="false"/>
      <style:text-properties fo:font-size="14pt" style:text-underline-style="solid" style:text-underline-width="auto" style:text-underline-color="font-color" style:font-size-asian="14pt" style:font-size-complex="14pt"/>
    </style:style>
    <style:style style:name="P66" style:family="paragraph" style:parent-style-name="Standard">
      <style:paragraph-properties fo:margin-top="0cm" fo:margin-bottom="0cm" fo:text-align="justify" style:justify-single-word="false"/>
      <style:text-properties fo:font-size="14pt" style:text-underline-style="none" fo:font-weight="normal" style:font-size-asian="14pt" style:font-weight-asian="normal" style:font-size-complex="14pt" style:font-weight-complex="normal"/>
    </style:style>
    <style:style style:name="P67" style:family="paragraph" style:parent-style-name="Standard">
      <style:paragraph-properties fo:margin-top="0cm" fo:margin-bottom="0cm" fo:text-align="center" style:justify-single-word="false"/>
      <style:text-properties fo:font-size="18pt" fo:font-weight="bold" style:font-size-asian="18pt" style:font-weight-asian="bold" style:font-size-complex="18pt" style:font-weight-complex="bold"/>
    </style:style>
    <style:style style:name="P68" style:family="paragraph" style:parent-style-name="Standard">
      <style:paragraph-properties fo:margin-top="0cm" fo:margin-bottom="0cm" fo:text-align="justify" style:justify-single-word="false"/>
      <style:text-properties style:font-name="Times New Roman1" fo:font-size="12pt" style:text-underline-style="none" fo:font-weight="normal" style:font-size-asian="12pt" style:font-weight-asian="normal" style:font-size-complex="12pt" style:font-weight-complex="normal"/>
    </style:style>
    <style:style style:name="P69" style:family="paragraph" style:parent-style-name="Standard">
      <style:paragraph-properties fo:margin-top="0cm" fo:margin-bottom="0cm" fo:text-align="justify" style:justify-single-word="false"/>
      <style:text-properties style:font-name="Times New Roman1" fo:font-size="12pt" style:text-underline-style="none"/>
    </style:style>
    <style:style style:name="P70" style:family="paragraph" style:parent-style-name="Standard">
      <style:paragraph-properties fo:margin-top="0cm" fo:margin-bottom="0cm" fo:text-align="start" style:justify-single-word="false"/>
    </style:style>
    <style:style style:name="P71" style:family="paragraph" style:parent-style-name="Standard">
      <style:paragraph-properties fo:margin-top="0cm" fo:margin-bottom="0cm" fo:text-align="center" style:justify-single-word="false"/>
      <style:text-properties fo:font-size="20pt" fo:font-weight="bold" style:font-size-asian="20pt" style:font-weight-asian="bold" style:font-size-complex="20pt" style:font-weight-complex="bold"/>
    </style:style>
    <style:style style:name="P72" style:family="paragraph" style:parent-style-name="Standard">
      <style:paragraph-properties fo:margin-top="0cm" fo:margin-bottom="0cm" fo:background-color="#cccccc">
        <style:background-image/>
      </style:paragraph-properties>
    </style:style>
    <style:style style:name="P73" style:family="paragraph" style:parent-style-name="Standard">
      <style:paragraph-properties fo:margin-top="0cm" fo:margin-bottom="0cm" fo:text-align="center" style:justify-single-word="false" fo:background-color="#cccccc">
        <style:background-image/>
      </style:paragraph-properties>
      <style:text-properties fo:font-size="14pt" style:text-underline-style="none" fo:font-weight="normal" fo:background-color="#cccccc" style:font-size-asian="14pt" style:font-weight-asian="normal" style:font-size-complex="14pt" style:font-weight-complex="normal"/>
    </style:style>
    <style:style style:name="P74" style:family="paragraph" style:parent-style-name="Standard">
      <style:paragraph-properties fo:margin-top="0cm" fo:margin-bottom="0cm" fo:text-align="justify" style:justify-single-word="false" fo:background-color="#cccccc">
        <style:background-image/>
      </style:paragraph-properties>
      <style:text-properties fo:font-size="14pt" style:text-underline-style="none" fo:font-weight="normal" fo:background-color="#cccccc" style:font-size-asian="14pt" style:font-weight-asian="normal" style:font-size-complex="14pt" style:font-weight-complex="normal"/>
    </style:style>
    <style:style style:name="P75" style:family="paragraph" style:parent-style-name="Standard">
      <style:paragraph-properties fo:margin-top="0cm" fo:margin-bottom="0cm" fo:text-align="justify" style:justify-single-word="false" fo:background-color="#cccccc">
        <style:background-image/>
      </style:paragraph-properties>
      <style:text-properties style:font-name="Times New Roman1" fo:font-size="14pt" style:text-underline-style="none" fo:font-weight="normal" fo:background-color="#cccccc" style:font-size-asian="14pt" style:font-weight-asian="normal" style:font-size-complex="14pt" style:font-weight-complex="normal"/>
    </style:style>
    <style:style style:name="P76" style:family="paragraph" style:parent-style-name="Text_20_body">
      <style:paragraph-properties fo:margin-top="0cm" fo:margin-bottom="0cm" fo:text-align="justify" style:justify-single-word="false" fo:background-color="#cccccc">
        <style:background-image/>
      </style:paragraph-properties>
      <style:text-properties style:font-name="Times New Roman1" fo:font-size="14pt" style:text-underline-style="none" fo:font-weight="normal" fo:background-color="#cccccc" style:font-size-asian="14pt" style:font-weight-asian="normal" style:font-size-complex="14pt" style:font-weight-complex="normal"/>
    </style:style>
    <style:style style:name="P77" style:family="paragraph" style:parent-style-name="Text_20_body">
      <style:paragraph-properties fo:margin-top="0cm" fo:margin-bottom="0.011cm" fo:text-align="justify" style:justify-single-word="false"/>
    </style:style>
    <style:style style:name="P78" style:family="paragraph" style:parent-style-name="Text_20_body">
      <style:paragraph-properties fo:margin-top="0cm" fo:margin-bottom="0.011cm" fo:text-align="justify" style:justify-single-word="false"/>
      <style:text-properties fo:font-weight="bold" style:font-weight-asian="bold" style:font-weight-complex="bold"/>
    </style:style>
    <style:style style:name="P79" style:family="paragraph" style:parent-style-name="Text_20_body">
      <style:paragraph-properties fo:margin-top="0cm" fo:margin-bottom="0.011cm" fo:text-align="justify" style:justify-single-word="false"/>
      <style:text-properties fo:font-size="12pt" style:text-underline-style="none" fo:font-weight="bold" style:font-size-asian="12pt" style:font-weight-asian="bold" style:font-size-complex="12pt" style:font-weight-complex="bold"/>
    </style:style>
    <style:style style:name="P80" style:family="paragraph" style:parent-style-name="Text_20_body">
      <style:paragraph-properties fo:margin-top="0cm" fo:margin-bottom="0.011cm" fo:text-align="justify" style:justify-single-word="false"/>
      <style:text-properties fo:font-size="12pt" style:text-underline-style="none" fo:font-weight="normal" style:font-size-asian="12pt" style:font-weight-asian="normal" style:font-size-complex="12pt" style:font-weight-complex="normal"/>
    </style:style>
    <style:style style:name="P81" style:family="paragraph" style:parent-style-name="Text_20_body">
      <style:paragraph-properties fo:margin-top="0cm" fo:margin-bottom="0.011cm" fo:text-align="justify" style:justify-single-word="false"/>
      <style:text-properties fo:font-weight="normal" style:font-weight-asian="normal" style:font-weight-complex="normal"/>
    </style:style>
    <style:style style:name="P82" style:family="paragraph" style:parent-style-name="Text_20_body">
      <style:paragraph-properties fo:margin-top="0cm" fo:margin-bottom="0.011cm" fo:text-align="justify" style:justify-single-word="false"/>
      <style:text-properties style:font-name="Times New Roman" fo:font-size="12pt" fo:font-weight="normal" style:font-size-asian="12pt" style:font-weight-asian="normal" style:font-size-complex="12pt" style:font-weight-complex="normal"/>
    </style:style>
    <style:style style:name="P83" style:family="paragraph" style:parent-style-name="Text_20_body">
      <style:paragraph-properties fo:margin-top="0cm" fo:margin-bottom="0.011cm" fo:text-align="justify" style:justify-single-word="false"/>
      <style:text-properties style:font-name="Times New Roman" fo:font-size="12pt" fo:font-weight="bold" style:font-size-asian="12pt" style:font-weight-asian="bold" style:font-size-complex="12pt" style:font-weight-complex="bold"/>
    </style:style>
    <style:style style:name="P84" style:family="paragraph" style:parent-style-name="Text_20_body">
      <style:paragraph-properties fo:margin-top="0cm" fo:margin-bottom="0.011cm" fo:text-align="justify" style:justify-single-word="false"/>
      <style:text-properties style:font-name="Times New Roman" fo:font-size="12pt" style:font-size-asian="12pt" style:font-size-complex="12pt"/>
    </style:style>
    <style:style style:name="P85" style:family="paragraph" style:parent-style-name="Text_20_body">
      <style:paragraph-properties fo:margin-top="0cm" fo:margin-bottom="0.011cm" fo:text-align="justify" style:justify-single-word="false"/>
      <style:text-properties style:font-name="Times New Roman" fo:font-weight="bold" style:font-weight-asian="bold" style:font-weight-complex="bold"/>
    </style:style>
    <style:style style:name="P86" style:family="paragraph" style:parent-style-name="Text_20_body">
      <style:paragraph-properties fo:margin-top="0cm" fo:margin-bottom="0.011cm" fo:text-align="justify" style:justify-single-word="false"/>
      <style:text-properties fo:font-style="normal" fo:font-weight="bold" style:font-style-asian="normal" style:font-weight-asian="bold" style:font-style-complex="normal" style:font-weight-complex="bold"/>
    </style:style>
    <style:style style:name="P87" style:family="paragraph" style:parent-style-name="Text_20_body">
      <style:paragraph-properties fo:margin-top="0cm" fo:margin-bottom="0.011cm" fo:text-align="justify" style:justify-single-word="false"/>
      <style:text-properties fo:font-style="normal" fo:font-weight="normal" style:font-style-asian="normal" style:font-weight-asian="normal" style:font-style-complex="normal" style:font-weight-complex="normal"/>
    </style:style>
    <style:style style:name="P88" style:family="paragraph" style:parent-style-name="Text_20_body">
      <style:paragraph-properties fo:text-align="justify" style:justify-single-word="false"/>
      <style:text-properties fo:font-size="12pt" style:text-underline-style="none" style:font-size-asian="12pt" style:font-size-complex="12pt"/>
    </style:style>
    <style:style style:name="T1" style:family="text">
      <style:text-properties style:text-position="33% 80%"/>
    </style:style>
    <style:style style:name="T2" style:family="text">
      <style:text-properties style:text-underline-style="solid" style:text-underline-width="auto" style:text-underline-color="font-color"/>
    </style:style>
    <style:style style:name="T3" style:family="text">
      <style:text-properties style:font-name="Times New Roman1" fo:font-size="12pt"/>
    </style:style>
    <style:style style:name="T4" style:family="text">
      <style:text-properties style:font-name="Times New Roman1" fo:font-size="12pt" style:text-underline-style="none"/>
    </style:style>
    <style:style style:name="T5" style:family="text">
      <style:text-properties style:font-name="Times New Roman1" fo:font-size="12pt" fo:font-style="italic" style:text-underline-style="none"/>
    </style:style>
    <style:style style:name="T6" style:family="text">
      <style:text-properties style:font-name="Times New Roman1" fo:font-size="12pt" fo:font-style="italic" style:text-underline-style="none" style:font-style-asian="italic" style:font-style-complex="italic"/>
    </style:style>
    <style:style style:name="T7" style:family="text">
      <style:text-properties style:font-name="Times New Roman1" fo:font-size="12pt" fo:font-style="normal" style:font-style-asian="normal" style:font-style-complex="normal"/>
    </style:style>
    <style:style style:name="T8" style:family="text">
      <style:text-properties fo:color="#000000" style:font-size-asian="12pt" style:font-size-complex="12pt"/>
    </style:style>
    <style:style style:name="T9" style:family="text">
      <style:text-properties style:font-name="Liberation Serif"/>
    </style:style>
    <style:style style:name="T10" style:family="text">
      <style:text-properties style:font-name="Liberation Serif" fo:font-size="12pt"/>
    </style:style>
    <style:style style:name="T11" style:family="text">
      <style:text-properties style:font-name="Liberation Serif" fo:font-size="12pt" style:text-underline-style="none"/>
    </style:style>
    <style:style style:name="T12" style:family="text">
      <style:text-properties style:font-name="Liberation Serif" fo:font-size="12pt" fo:font-weight="normal" style:font-weight-asian="normal" style:font-weight-complex="normal"/>
    </style:style>
    <style:style style:name="T13" style:family="text">
      <style:text-properties style:font-name="Liberation Serif" fo:font-size="12pt" fo:font-style="italic" style:text-underline-style="none" style:font-style-asian="italic" style:font-style-complex="italic"/>
    </style:style>
    <style:style style:name="T14" style:family="text">
      <style:text-properties style:font-name="Liberation Serif" fo:font-weight="normal" style:font-weight-asian="normal" style:font-weight-complex="normal"/>
    </style:style>
    <style:style style:name="T15" style:family="text">
      <style:text-properties fo:font-size="12pt" fo:font-weight="normal" style:font-size-asian="12pt" style:font-weight-asian="normal" style:font-size-complex="12pt" style:font-weight-complex="normal"/>
    </style:style>
    <style:style style:name="T16" style:family="text">
      <style:text-properties fo:font-size="12pt" fo:font-style="italic" fo:font-weight="normal" style:font-size-asian="12pt" style:font-weight-asian="normal" style:font-size-complex="12pt" style:font-weight-complex="normal"/>
    </style:style>
    <style:style style:name="T17" style:family="text">
      <style:text-properties fo:font-size="12pt" style:font-size-asian="12pt" style:font-size-complex="12pt"/>
    </style:style>
    <style:style style:name="T18" style:family="text">
      <style:text-properties style:text-underline-style="none" style:font-size-asian="12pt" style:font-size-complex="12pt"/>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normal" style:font-weight-asian="normal" style:font-weight-complex="normal"/>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style="italic" style:text-underline-style="solid" style:text-underline-width="auto" style:text-underline-color="font-color"/>
    </style:style>
    <style:style style:name="T25" style:family="text">
      <style:text-properties fo:font-variant="normal" fo:text-transform="none" fo:color="#000000" fo:letter-spacing="normal" fo:font-style="normal" fo:background-color="transparent"/>
    </style:style>
    <style:style style:name="T26" style:family="text">
      <style:text-properties fo:font-variant="normal" fo:text-transform="none" fo:color="#000000" fo:letter-spacing="normal" fo:font-style="normal" fo:background-color="transparent" style:font-style-asian="normal" style:font-style-complex="normal"/>
    </style:style>
    <style:style style:name="T27" style:family="text">
      <style:text-properties fo:font-variant="normal" fo:text-transform="none" fo:color="#000000" fo:letter-spacing="normal" fo:font-style="normal" style:text-underline-style="none" fo:background-color="transparent"/>
    </style:style>
    <style:style style:name="T28" style:family="text">
      <style:text-properties fo:font-variant="normal" fo:text-transform="none" fo:color="#000000" fo:letter-spacing="normal" fo:font-style="italic" fo:background-color="transparent"/>
    </style:style>
    <style:style style:name="T29" style:family="text">
      <style:text-properties fo:font-variant="normal" fo:text-transform="none" fo:color="#000000" style:text-position="33% 80%" fo:letter-spacing="normal" fo:font-style="normal" fo:background-color="transparent" style:font-style-asian="normal" style:font-style-complex="normal"/>
    </style:style>
    <style:style style:name="T30" style:family="text">
      <style:text-properties style:font-name="Times New Roman" fo:font-size="12pt" style:font-size-asian="12pt" style:font-size-complex="12pt"/>
    </style:style>
    <style:style style:name="T31" style:family="text">
      <style:text-properties style:font-size-asian="12pt" style:font-size-complex="12pt"/>
    </style:style>
    <style:style style:name="T32"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graphics1" text:anchor-type="paragraph" svg:width="11.194cm" svg:height="3.905cm" draw:z-index="0"><draw:image xlink:href="Pictures/200000070000330F000015310C869F6C.svm" xlink:type="simple" xlink:show="embed" xlink:actuate="onLoad"/></draw:frame></text:p>
      <text:p text:style-name="P55"/>
      <text:p text:style-name="P71">Bilan d'activité 2012</text:p>
      <text:p text:style-name="P67"/>
      <text:p text:style-name="P45">L’année 2012 s’est déroulée dans la continuité des Assises régionales des associations pour l’eau (en décembre 2011), confortant le rôle de notre association, au niveau régional – actions-pilote dans les départements d’Île-de-France, poursuite des actions de sensibilisation, d’éducation populaire, de défense de l’environnement et de lutte pour la gestion publique de l'eau et pour une participation citoyenne dans les instances décisionnaires–, et au niveau national, notamment par la préparation et la réalisation du FAME, dans lesquelles la Coordination a joué un rôle plus important que prévu, puis dans les suites du FAME, en participant à l’organisation de projets et de mouvements pour l’eau bien commun à l’échelle européenne…</text:p>
      <text:p text:style-name="P45"/>
      <text:p text:style-name="P66"/>
      <text:p text:style-name="P73">SOMMAIRE</text:p>
      <text:p text:style-name="P74">Vie de l'association</text:p>
      <text:p text:style-name="P74"/>
      <text:p text:style-name="P74">Actions et projets en lien direct avec la région Île-de-France</text:p>
      <text:p text:style-name="P74">Action contre la pollution de la Marne par l'Aéroport de Paris CDG</text:p>
      <text:p text:style-name="P76">Actions pour la gestion publique de l'eau dans les Yvelines</text:p>
      <text:p text:style-name="P76">Projet-pilote pour le droit à l'eau en Seine Saint-Denis</text:p>
      <text:p text:style-name="P76">Action pour la gestion publique de l'eau dans la communauté d'agglomération Est Ensemble (CAEE)</text:p>
      <text:p text:style-name="P76">Autres initiatives en Île-de-France</text:p>
      <text:p text:style-name="P76"/>
      <text:p text:style-name="P76">Création d'outils web</text:p>
      <text:p text:style-name="P76">Education populaire, conférences, expositions, formation</text:p>
      <text:p text:style-name="P76"/>
      <text:p text:style-name="P75">Suites du Forum alternatif mondial de l'eau (FAME)</text:p>
      <text:p text:style-name="P75">Forum alternatif mondial de l'eau (FAME)</text:p>
      <text:p text:style-name="P75">Préparation du Forum alternatif mondial de l'eau (FAME)</text:p>
      <text:p text:style-name="P75"/>
      <text:p text:style-name="P75">Conclusion : objectifs atteints !</text:p>
      <text:p text:style-name="P72"/>
      <text:p text:style-name="P65"/>
      <text:p text:style-name="P65"/>
      <text:p text:style-name="P65"/>
      <text:p text:style-name="P65"><text:soft-page-break/>Vie de l'association</text:p>
      <text:p text:style-name="P56"/>
      <text:p text:style-name="P50">18 décembre, réunion du CA</text:p>
      <text:p text:style-name="P49"/>
      <text:p text:style-name="P50">20 novembre, réunion du CA</text:p>
      <text:p text:style-name="P49"/>
      <text:p text:style-name="P50">16 octobre, réunion du CA</text:p>
      <text:p text:style-name="P50"/>
      <text:p text:style-name="P49"><text:span text:style-name="T20">18 septembre,</text:span> <text:span text:style-name="T20">réunion du CA</text:span></text:p>
      <text:p text:style-name="P50"/>
      <text:p text:style-name="P50">18 juillet, réunion du CA</text:p>
      <text:p text:style-name="P50"><text:s text:c="75"/></text:p>
      <text:p text:style-name="P50">9 juin, réunion du CA</text:p>
      <text:p text:style-name="P49"/>
      <text:p text:style-name="P50">13 avril, réunion du CA</text:p>
      <text:p text:style-name="P49">adoption d'un nouveau cadre stratégique pour la Coordination EAU Île-de-France, après le FAME.</text:p>
      <text:p text:style-name="P49"/>
      <text:p text:style-name="P50">3 mars Assemblée générale à Montreuil </text:p>
      <text:p text:style-name="P49">quitus au bilan et au compte de résultats 2011 adoptés à l'unanimité, adoption d'un nouveau barème de cotisations pour 2013.</text:p>
      <text:p text:style-name="P49"/>
      <text:p text:style-name="P50">28 janvier <text:s/>Assemblée générale à Montreuil</text:p>
      <text:p text:style-name="P49">renouvellement du CA, </text:p>
      <text:p text:style-name="P49"/>
      <text:p text:style-name="P65">Actions et projets en lien direct avec la région Île-de-France</text:p>
      <text:p text:style-name="P56"/>
      <text:p text:style-name="P50">5 décembre, signature d'une convention pour la création d'un emploi tremplin</text:p>
      <text:p text:style-name="P52">pour un poste consacré à la recherche de fonds et au montage de projets</text:p>
      <text:p text:style-name="P59">30 novembre, dépôt d'une demande de subvention</text:p>
      <text:p text:style-name="P48"><text:span text:style-name="T18">auprès du Fonds régional de développement de la vie associative (Direction démocratie participative et vie associative de la région IDF). <text:s/>Concerne l</text:span><text:span text:style-name="T8">e déploiement, l’accompagnement et l’élargissement aux huit départements d’Île-de-France des actions et projets participatifs expérimentés par la Coordination Eau Île-de-France, « les vigies franciliennes de l’eau ». Ce <text:s/>programme d’essaimage et de structuration s’étale sur deux ans. </text:span></text:p>
      <text:p text:style-name="P33">15 novembre, dépôt du projet « les autres voix de l'eau » </text:p>
      <text:p text:style-name="P23">auprès de la région IDF (Direction démocratie participative et vie associative) en partenariat avec l'association Glob' Radio. Il s'agit de réaliser 16 émissions (deux par département) avec des associations locales sur les luttes pour l'eau. Calendrier : réalisation avril-août 2013, diffusion septembre-décembre 2013 (une émission par semaine).</text:p>
      <text:p text:style-name="P23">Avec l’outil radio, il s’agit de renforcer les liens entre les associations, de rendre visible le mouvement associatif et citoyen pour l’eau bien commun en Île-de-France et de favoriser l'expression citoyenne. Cela permettra de créer des événements locaux et publics à l’occasion de la réalisation des émissions et de former des bénévoles des différentes associations à réaliser une émission de radio.</text:p>
      <text:p text:style-name="P35">29 septembre, journée d'échanges à Casa Poblano à Montreuil</text:p>
      <text:p text:style-name="P23"><text:span text:style-name="T15">Jacques Perreux présente son rapport de mission sur la projet </text:span><text:span text:style-name="T16">Tous en Seine,</text:span><text:span text:style-name="T15"> adopté depuis par l’exécutif régional. Discussion pour commencer à définir les grandes orientations du Forum des alternatives régionales pour l'eau. Préfiguration proposée pour 2013. </text:span></text:p>
      <text:p text:style-name="P25">28 juin, adoption de la nouvelle politique régionale de l'eau par le Conseil régional</text:p>
      <text:p text:style-name="P24">la Coordination sera associée à l'Espace public régional de l'eau et, en particulier, à l'étude sur la situation de l'eau et de l'assainissement en Île-de-France. </text:p>
      <text:p text:style-name="P25">27 juin à Montreuil</text:p>
      <text:p text:style-name="P26"><text:soft-page-break/>réunion de restitution aux associations, décision d'une journée de travail le 29 septembre </text:p>
      <text:p text:style-name="P25">21 juin à Paris</text:p>
      <text:p text:style-name="P26">remise de la note et discussion avec J. Perreux</text:p>
      <text:p text:style-name="P25">18 juin, note concernant « tous en Seine »</text:p>
      <text:p text:style-name="P24">adressée à J. Perreux, reprenant les conclusions des remue-méninges.</text:p>
      <text:p text:style-name="P50">23, 25 mai, <text:s/>« remue-méninges » à Comme vous émoi à Montreuil</text:p>
      <text:p text:style-name="P28">l’idée émerge de poursuivre une action « nomade et permanente » à l'échelle de l'Île-de-France et de proposer un moment fédérateur, sous la forme d'un Forum régional des alternatives pour l’eau (FARE!), équivalent au FAME mais à l’échelle régionale, qui s'inscrirait dans le projet d'un événement régional autour de la Seine et de ses affluents. </text:p>
      <text:p text:style-name="P51">4 mai, publication du rapport « la participation des usagers aux politiques de l'eau et de l'assainissement dans le contexte de l'Île-de-France »</text:p>
      <text:p text:style-name="P53">rédigé par M. Laimé pour la Coordination EAU Île-de-France, suite aux Assises régionales des associations pour l 'eau.</text:p>
      <text:p text:style-name="P51">4 mai, publication du rapport « eau et métropolisation, analyse prospective de la crise de l'eau en Île-de-France »</text:p>
      <text:p text:style-name="P61">rédigé par M. Laimé pour la Coordination EAU Île-de-France, suite aux Assises régionales des associations pour l 'eau.</text:p>
      <text:p text:style-name="P50">30 avril, courrier de Jean-Paul Huchon, président de la région </text:p>
      <text:p text:style-name="P53">adressé à la Coordination EAU Île-de-France, concernant la mission de Jacques Perreux, pour valoriser la Seine et ses affluents comme trait d'union entre les territoires et les habitants d'Île-de-France.</text:p>
      <text:p text:style-name="P51">26 janvier, attribution d'une subvention</text:p>
      <text:p text:style-name="P53">par la commission permanente du Conseil régional, pour la poursuite des actions engagées avec les Assises régionales des associations pour l'eau et pour la préparation et la participation au FAME. </text:p>
      <text:p text:style-name="P57"/>
      <text:p text:style-name="P65">Action contre la pollution de la Marne par l'Aéroport de Paris CDG</text:p>
      <text:p text:style-name="P65"/>
      <text:p text:style-name="P31"><text:span text:style-name="T18">La Coordination a été contacté par l'association Actions vertes (AVRVM) en centre ouest Seine-et-Marne, pour porter plus loin et notamment sur le terrain juridique son action contre les rejets d'aux de pluie polluées par ADP dans la Marne. Cela s'est traduit en particulier par des recours en annulation des arrêtés préfectoraux de 2008 et de 2012, autorisant ces rejets, au regard de leurs conséquences sur l’environnement et la santé publique. Outre la procédure juridique, à noter la </text:span><text:span text:style-name="T31"><text:s/>publication de communiqués de presse pour informer les citoyens, d’actions de sensibilisation et d’information, et de nombreuses réunions de préparation entre les associations concernées – notamment la Coordination Eau IdF, AVRM, Éco-citoyens de Lagny <text:s/>– des requérants individuels et <text:s/>Maître E. Breen, qui représente la coordination associative et citoyenne dans cette procédure.</text:span></text:p>
      <text:p text:style-name="P32"/>
      <text:p text:style-name="P13">27 décembre, la préfète de Seine et Marne répond à la Coordination Eau Île-de-France</text:p>
      <text:p text:style-name="P47">des avancées significatives sont obtenues dans le dossier de la pollution de la Marne par <text:s/>l'aéroport CDG notamment en matière d'information et de surveillance.</text:p>
      <text:p text:style-name="P13">19 décembre, interpellation du comité de suivi « loi sur l'eau » d'ADP</text:p>
      <text:p text:style-name="P11">après le refus du cabinet de la préfète de notre participation à cette réunion, distribution à l'entrée de la maison de l'environnement de l'aéroport CDG, d'une note synthétique sur notre action. Diffusion d'un communiqué de presse « agir contre les rejets toxiques de l'aéroport CDG dans la Marne ». Passage sur la web TV canal coquelicot et sur la radio France bleue. <text:s text:c="2"/></text:p>
      <text:p text:style-name="P4">7 décembre, dépôt d'un second recours au TA de Melun</text:p>
      <text:p text:style-name="P1">il vise au renforcement des mesures de prévention et de contrôle de la pollution de la part du Préfet ainsi que la réalisation d’une étude toxicologique sur l’éthylène glycol par l’Agence régionale de santé d’Île-de-France.</text:p>
      <text:p text:style-name="P2">6 décembre, avis de la CADA</text:p>
      <text:p text:style-name="P3">ADP a communiqué le 22 novembre le premier document et déclare les deux autres documents <text:soft-page-break/>inexistants. La préfecture n'a pas répondu et la CADA déclare que les documents demandés sont des documents administratifs communicables à toute personne qui en fait la demande. </text:p>
      <text:p text:style-name="P2">5 décembre, rencontre avec VEOLIA</text:p>
      <text:p text:style-name="P54">en présence de nos avocats respectifs, au sujet de l'usine de production d'eau potable d'Annet-sur-Marne. VEOLIA nous a au préalable communiqué des analyses entrée et (pour la première fois) sortie d'usine de mars à septembre 2012. Et nous informe au cours de la réunion sur son procédé pour éliminer les glycols. Nous proposons de leur donner un droit de réponse, sur le site de la Coordination, à notre communiqué du 10 octobre. Nous leur demandons de continuer à communiquer leurs résultats d'analyses pendant tout l'hiver. </text:p>
      <text:p text:style-name="P13">30 novembre, dépôt d'un premier recours au TA de Melun</text:p>
      <text:p text:style-name="P11">il vise à l’annulation des arrêtés préfectoraux d’autorisation des rejets d'eaux de pluie (chargées de glycols) par ADP de 2008 et de 2012 au regard de leurs incidences sur l’environnement et la santé publique. Communiqué à la presse : « l’État doit faire respecter la loi sur l'eau à l'aéroport CDG ». </text:p>
      <text:p text:style-name="P13">26 octobre, saisie de la CADA à l'encontre d'ADP et de la préfecture</text:p>
      <text:p text:style-name="P15">pour obtenir le bilan exhaustif de la gestion des eaux pluviales sur l'aéroport, le plan d'action global, <text:s/>l'étude sur la création d'une nouvelle station d'épuration.</text:p>
      <text:p text:style-name="P13">10 octobre, publication d'un communiqué</text:p>
      <text:p text:style-name="P15">« Du glycol toxique dans l'eau potable de 500 000 habitants ? »</text:p>
      <text:p text:style-name="P12">1er octobre à Paris</text:p>
      <text:p text:style-name="P15">réunion de travail avec Me E. Breen et les différentes associations engagées dans l'action.</text:p>
      <text:p text:style-name="P13">4 juillet à Paris</text:p>
      <text:p text:style-name="P15">réunion de travail avec Me E. Breen et les différentes associations concernées, synthèse des différents documents reçus.</text:p>
      <text:p text:style-name="P13">15 mai, envoi d'un courrier d'information</text:p>
      <text:p text:style-name="P15">adressé par Me E. Breen aux maires de 35 villes concernées, à l'Agence de l'eau Seine Normandie, aux Conseils généraux de Seine et Marne et de Seine Saint Denis, aux Directions départementales des territoires de Seine et Marne et du Val d'Oise, à la Direction régionale de l'équipement et à la Direction régionale de l'environnement et de l'énergie.</text:p>
      <text:p text:style-name="P13">11 mai, envoi d'une demande de documents en LRAR</text:p>
      <text:p text:style-name="P15">adressée par Me E. Breen à ADP, Agence régionale de la santé, Communauté d'agglomération de la Brie francilienne,Communauté d'agglomération Marne et Gondoire, SAN du Val Maubuée, Syndicat intercommunal d'alimentation en eau potable de la région de Lagny-sur-Marne, SEDIF, <text:s/>Syndicat intercommunal d'alimentation en eau potable de Tremblay-en-France, préfectures de Seine et Marne, Val de Marne, Val d'Oise et Seine Saint Denis, Syndicat intercommunal d'études, d'aménagement et d'entretien de la Haute Beuvronne, Syndicat intercommunal d'aménagement et d'entretien de la Reneuse et de la Basse Beuvronne.</text:p>
      <text:p text:style-name="P13">3 mai à Paris</text:p>
      <text:p text:style-name="P11">réunion de travail avec Me E. Breen <text:span text:style-name="T21">et les différentes associations, décision d'une première démarche de demande d'informations auprès de tous les acteurs concernés</text:span>.</text:p>
      <text:p text:style-name="P12">30 mars à Paris</text:p>
      <text:p text:style-name="P15">réunion de travail avec Me E. Breen et les différentes associations engagées dans l'action.</text:p>
      <text:p text:style-name="P10"><text:span text:style-name="T20">23 février à Paris</text:span> </text:p>
      <text:p text:style-name="P11">réunion de travail avec Me E. Breen <text:span text:style-name="T21">et les différentes associations concernées.</text:span></text:p>
      <text:p text:style-name="P15"/>
      <text:p text:style-name="P22">Actions pour la gestion publique de l'eau dans les Yvelines et dans l'Essonne</text:p>
      <text:p text:style-name="P22"/>
      <text:p text:style-name="P17">Dans les Yvelines et l’Essonne, de nombreuses initiatives ont vu le jour à la suite des Assises régionales des associations pour l’eau : menées dans le cadre d’un partenariat privilégié entre la Coordination Eau Île-de-France et l’AREP-CAMY dans les Yvelines, dont l’expérience justifie l’importance de cette collaboration, elles se sont traduites par la réalisation de réunions publiques, débats et interventions sur le thème de la gestion publique de l’eau, les études de sa faisabilité et de la participation citoyenne dans ces décisions. Pour l'Essonne, c'est l'atelier citoyen du Val d'Orge qui <text:soft-page-break/>a été le partenaire principal de la Coordination. <text:s/></text:p>
      <text:p text:style-name="P88">Parallèlement à ces initiatives, un réseau de compétences s’est développé entre la Coordination et différentes associations dans ces deux départements, échanges d’informations et d’expériences qui, dans certains cas, ont abouti à la création d’associations citoyennes, comme cela a été le cas à Courgent et aux Mureaux, à la suite de réunions publiques d’information.</text:p>
      <text:p text:style-name="P35">11 décembre aux Mureaux </text:p>
      <text:p text:style-name="P23">réunion publique et constitution de l'association « Les Mur’Eau » avec plusieurs élus qui luttent pour un retour complet du service de l’eau en régie publique. L’association <text:span text:style-name="T22">Les Mur’Eau </text:span>a été notamment fondée avec le soutien de représentants de l’AREP-CAMY, venus de Mantes-la-Jolie.</text:p>
      <text:p text:style-name="P35">23 novembre à Villepreux </text:p>
      <text:p text:style-name="P23">réunion publique à l’initiative de l’Association « Démocratie et Solidarité à Villepreux » avec M. Martin et JP Becue, ingénieur ouvrages hydrauliques.</text:p>
      <text:p text:style-name="P35">17 novembre à Poissy </text:p>
      <text:p text:style-name="P23">réunion publique à l’initiative de l'Association  Solidarité Mali – Kounda 78 : « eau bien économique ou  bien social ? » avec M. Martin et JC Oliva. Succès de participation (<text:span text:style-name="T23">70 personnes</text:span>) ; présence de la première adjointe et d’autres élus dans la salle ; la municipalité pourrait s’orienter vers un retour en régie. </text:p>
      <text:p text:style-name="P63">20 octobre à Houdan</text:p>
      <text:p text:style-name="P64">réunion publique à l’initiative de l’ARRPE de Courgent, avec G. Amard, M. Martin et JC Oliva, et des représentants de Suez-Lyonnaise des Eaux avec qui le maire a signé un contrat de 12 ans, ce qui aboutit à un doublement du prix refusé par environ un tiers des familles du village. <text:span text:style-name="T4">Environ </text:span><text:span text:style-name="T6">60 personnes</text:span><text:span text:style-name="T4"> sont venues (succès). Les représentants de la Lyonnaise des eaux -Suez se sont engagés à ne pas mettre en œuvre de coupures d’eau contre les habitants qui font la grève des factures. </text:span></text:p>
      <text:p text:style-name="P63">13 octobre à Brétigny-sur-Orge </text:p>
      <text:p text:style-name="P69">réunion d’information à l’initiative de l'atelier citoyen « EAU du Val d’Orge » sur le  prix de l’eau, avec G. Amard et des représentants de Suez-Lyonnaise des Eaux.</text:p>
      <text:p text:style-name="P35">20 juin à Evry</text:p>
      <text:p text:style-name="P15">réunion du groupe de travail sur l'eau du Conseil général de l'Essonne.</text:p>
      <text:p text:style-name="P13">28 mai à <text:s/>Epône</text:p>
      <text:p text:style-name="P11">réunion sur la gestion de l'eau à l'initiative du candidat EE-LV / PS, à l’occasion des élections législatives, avec M. Martin, JC Oliva et JL Touly. </text:p>
      <text:p text:style-name="P35">21 mai à Evry, </text:p>
      <text:p text:style-name="P21"><text:span text:style-name="T21">création d'un groupe de travail sur l'eau par le Conseil général de l'Essonne. </text:span>La Coordination EAU Île-de-France en fait partie, elle est représentée par P. Grandjeat.</text:p>
      <text:p text:style-name="P11"><text:span text:style-name="T20">3 février à Mantes la jolie</text:span> </text:p>
      <text:p text:style-name="P23"><text:span text:style-name="T4">AG de l'AREP-CAMY. Adoption du tract « </text:span><text:span text:style-name="T5">Veolia cède beaucoup pour ne pas tout perdre »</text:span><text:span text:style-name="T4">, suite aux baisses de tarifs obtenues fin 2011.</text:span></text:p>
      <text:p text:style-name="P13">27 janvier à Houdan </text:p>
      <text:p text:style-name="P11">réunion d’information sur la gestion de l’eau à l’invitation des conseillers municipaux d’opposition (PS – Verts).</text:p>
      <text:p text:style-name="P19"/>
      <text:p text:style-name="P22">Projet-pilote pour le droit à l'eau en Seine Saint-Denis</text:p>
      <text:p text:style-name="P10"/>
      <text:p text:style-name="P11">Cette action concerne la place de l'eau dans la ville et l'accès à l’eau potable et à l’assainissement de toutes les populations en Seine Saint-Denis et, en particulier, dans les villes de Saint-Denis et de Montreuil. Cette action est prévue en trois phases. La première phase (entamée au quatrième trimestre 2012) permet de recenser les populations concernées et les installations et dispositifs publics existants. Dans un second temps, des recommandations seront écrites pour permettre d’améliorer la situation de ces populations à l’échelle des deux villes. Enfin la troisième phase consistera en la préparation du projet qui, demandant plus de moyens matériels et techniques, se fera à travers la recherche de financement et l’élaboration d’un agenda.</text:p>
      <text:p text:style-name="P11"/>
      <text:p text:style-name="P40"><text:soft-page-break/>14 décembre à Paris</text:p>
      <text:p text:style-name="P11"><text:span text:style-name="T14">présentation du </text:span><text:span text:style-name="T9">projet au cabinet du ministère du Logement.</text:span></text:p>
      <text:p text:style-name="P40">8 octobre, embauche de M. Chaumet</text:p>
      <text:p text:style-name="P23"><text:span text:style-name="T11">pour mener à bien le projet, en CDD pour 6 mois ; diplômée de </text:span><text:span text:style-name="T7">Master en Ethno-écologie du Muséum national d'histoire naturelle, auteure d’un mémoire sur les usages de l’eau par des Roms </text:span><text:span text:style-name="T7">précaires en Île-de-France (enquêtes de terrain à Montreuil et à Villejuif).</text:span><text:span text:style-name="T9"> </text:span><text:span text:style-name="T11"><text:s/></text:span></text:p>
      <text:p text:style-name="P40">7 septembre </text:p>
      <text:p text:style-name="P41">présentation du projet à C. Compain, cm déléguée à l'eau à Montreuil et Y. Miramont, collaborateur de la maire.</text:p>
      <text:p text:style-name="P40">31 août à Saint-Denis</text:p>
      <text:p text:style-name="P42">présentation du projet à Virginie Le Torrec, adjointe au maire, chargée de la santé et Nicolas Laurent du cabinet du maire. </text:p>
      <text:p text:style-name="P40">2 juillet à Bobigny</text:p>
      <text:p text:style-name="P10">présentation du projet à JF Baillon, vice-président du Conseil général de Seine Saint Denis. </text:p>
      <text:p text:style-name="P10"/>
      <text:p text:style-name="P22">Action pour la gestion publique de l'eau dans la communauté d'agglomération Est Ensemble (CAEE)</text:p>
      <text:p text:style-name="P22"/>
      <text:p text:style-name="P17">Suite d’une action qui se déroule depuis 2010 avec un rebondissement inédit, à savoir l’annulation, par le Tribunal administratif de Montreuil, de l'adhésion de la CAEE au SEDIF. La Coordination – porte-parole des citoyens, militants et élus qui s’opposaient à cette décision –, à l’initiative du recours juridique qui a permis cette annulation, a depuis organisé plusieurs soirées d’éducation populaire pour permettre à tous d’appréhender les enjeux liés à la gestion de l’eau à l’échelle de la communauté d’agglomération, de connaître les différentes options et, surtout, d’ouvrir le débat. Parallèlement, la pression n'a pas été relâchée sur les élus, plusieurs interpellations leur ont été adressées. </text:p>
      <text:p text:style-name="P44"/>
      <text:p text:style-name="P50">10 décembre à Pantin</text:p>
      <text:p text:style-name="P58">soirée d'éducation populaire consacrée aux enjeux de l'eau à Est Ensemble.<text:span text:style-name="T23">(10 personnes)</text:span></text:p>
      <text:p text:style-name="P59">10 décembre</text:p>
      <text:p text:style-name="P58">réunion de travail avec Me Appoline Cagnat et William Bourdon : finalisation du mémoire en défense après l'appel de la CAEE contre le jugement du TA de Montreuil.</text:p>
      <text:p text:style-name="P59">21 novembre, courrier du président de l'agglomération</text:p>
      <text:p text:style-name="P58">Le président G, Cosme répond favorablement à notre demande de rendez-vous,</text:p>
      <text:p text:style-name="P59">15 novembre au Pré-Saint-Gervais </text:p>
      <text:p text:style-name="P46"><text:span text:style-name="T11">réunion publique, </text:span><text:span text:style-name="T10">avec « à Gauche Autrement », organisation politique locale, dans la ville dont le </text:span><text:span text:style-name="T11"><text:s/>maire vient d'être élu président d'Est Ensemble. Succès de participation </text:span><text:span text:style-name="T13">(40 personnes)</text:span></text:p>
      <text:p text:style-name="P50">15 novembre, <text:s/>courrier à tous les conseillers municipaux des neuf villes d'Est Ensemble.</text:p>
      <text:p text:style-name="P50">3 octobre, conférence de presse lancement de la campagne « Fracture la facture »</text:p>
      <text:p text:style-name="P52">il s'agit d'obtenir le remboursement des factures indûment perçues par VEOLIA depuis avril 2011. Conférence de presse, diffusion d'un modèle de lettre à VEOLIA. </text:p>
      <text:p text:style-name="P50">1er octobre, courrier au président de l'agglomération et aux conseillers communautaires d'Est Ensemble</text:p>
      <text:p text:style-name="P50">29 septembre, soirée à Comme vous émoi à Montreuil</text:p>
      <text:p text:style-name="P52">conférence-débat et spectacle, en présence d'un important public associatif et militant, notamment de Montreuil. <text:span text:style-name="T23">(80 personnes)</text:span></text:p>
      <text:p text:style-name="P50">26 septembre, clôture de l'instruction Coordination EAU Île-de-France vs SEDIF au TA de Paris</text:p>
      <text:p text:style-name="P50">20 septembre, réunion de la CCSPL d'Est Ensemble à Pantin</text:p>
      <text:p text:style-name="P49"><text:span text:style-name="T21">la</text:span><text:span text:style-name="T20"> </text:span><text:span text:style-name="T12">Coordination EAU Île-de-France est membre de cette instance.</text:span></text:p>
      <text:p text:style-name="P59">8 septembre, stand au Forum des associations à Bagnolet</text:p>
      <text:p text:style-name="P60">diffusion et signature de l'appel « en avant pour l'eau publique à Est Ensemble »</text:p>
      <text:p text:style-name="P59"><text:soft-page-break/>7 septembre à Comme vous émoi à Montreuil </text:p>
      <text:p text:style-name="P60">réunion de rentrée du collectif eau Est Ensemble, regroupant les associations et forces politiques agissant avec la Coordination EAU Île-de-France. </text:p>
      <text:p text:style-name="P59">26 juillet, la CAEE fait appel devant la cour administrative d'appel de Versailles</text:p>
      <text:p text:style-name="P59">9 juillet, dépôt d'un mémoire ampliatif au tribunal administratif de Paris</text:p>
      <text:p text:style-name="P60">la Coordination EAU Île-de-France, représentée par son avocat William Bourdon, conteste la délibération du SEDIF du 3 février 2011 autorisant son président à activer l'avenant 46 du contrat SEDIF-VEOLIA, qui concerne Est Ensemble, alors que l'agglo n'est pas membre du SEDIF.</text:p>
      <text:p text:style-name="P59">26 juin, happening devant le conseil d'agglomération à Romainville</text:p>
      <text:p text:style-name="P60">distribution de tracts en musique sous le phare de « la divagante ».</text:p>
      <text:p text:style-name="P59">26 juin, diffusion de l'appel par le réseau « cyberacteurs »</text:p>
      <text:p text:style-name="P60">l'appel « en avant pour l'eau publique à Est Ensemble » sera signé par plus de <text:span text:style-name="T23">4300 internautes</text:span> !</text:p>
      <text:p text:style-name="P59">23 et 24 juin, diffusion de l'appel sur les marchés des villes de l'agglomération</text:p>
      <text:p text:style-name="P59">23 juin, stand à la fête de la ville de Montreuil</text:p>
      <text:p text:style-name="P60">diffusion et signature de l'appel « en avant pour l'eau publique à Est Ensemble »</text:p>
      <text:p text:style-name="P59">22 juin, soirée festive et populaire à Comme vous émoi à Montreuil</text:p>
      <text:p text:style-name="P60">prises de parole dans la rue, en présence des associations et des forces politiques agissant avec la Coordination EAU Île-de-France au niveau de l'agglomération. Appel au soutien financier. </text:p>
      <text:p text:style-name="P59">15 juin à la mairie des Lilas</text:p>
      <text:p text:style-name="P60">réunion du collectif eau Est Ensemble, regroupant les associations et forces politiques agissant avec la Coordination EAU Île-de-France.</text:p>
      <text:p text:style-name="P59">13 juin à Paris</text:p>
      <text:p text:style-name="P58">réunion de travail avec Me Appoline Cagnat et William Bourdon suite à l'annulation de l'adhésion de la CAEE au SEDIF par le jugement du TA de Montreuil.</text:p>
      <text:p text:style-name="P59">11 juin à Comme vous émoi à Montreuil </text:p>
      <text:p text:style-name="P60">réunion du collectif eau Est Ensemble, regroupant les associations et forces politiques agissant avec la Coordination EAU Île-de-France et publication de l'appel « en avant pour l'eau publique à Est Ensemble ». </text:p>
      <text:p text:style-name="P50">6 juin, conférence de presse à Comme vous émoi à Montreuil</text:p>
      <text:p text:style-name="P52">en présence de D. Voynet, maire de Montreuil et de R. Hammadi, futur député de la circonscription Montreuil-Bagnolet et des représentants des forces politiques et associatives <text:span text:style-name="T10">agissant avec la Coordination EAU Île-de-France.</text:span></text:p>
      <text:p text:style-name="P50">5 juin, projection-débat à Romainville</text:p>
      <text:p text:style-name="P50"><text:span text:style-name="T21">à l'invitation des candidats EELV aux élections législatives.</text:span> </text:p>
      <text:p text:style-name="P50">30 mai, annulation de l'adhésion de la CAEE au SEDIF par le TA de Montreuil</text:p>
      <text:p text:style-name="P49">Suite à un recours déposé par la Coordination EAU Île-de-France.</text:p>
      <text:p text:style-name="P50">15 mai, audience du tribunal administratif de Montreuil </text:p>
      <text:p text:style-name="P52">concernant le recours déposé par la Coordination EAU Île-de-France visant à l'annulation de la délibération de la Communauté d'agglomération Est Ensemble (CAEE) au SEDIF.</text:p>
      <text:p text:style-name="P9"/>
      <text:p text:style-name="P43">Autres interventions en Île-de-France</text:p>
      <text:p text:style-name="P9"/>
      <text:p text:style-name="P34">30 novembre à Cergy-Pontoise</text:p>
      <text:p text:style-name="P9">débat avec G. Amard, à l'initiative de l'association Agleau.</text:p>
      <text:p text:style-name="P35">22 septembre, journée d'action internationale contre les gaz de schistes</text:p>
      <text:p text:style-name="P23">performance place du Trocadéro à Paris, rassemblement à Tournan-en-Brie.</text:p>
      <text:p text:style-name="P35">12 septembre, communiqué « quel grand Paris de l'eau ? »</text:p>
      <text:p text:style-name="P35">23 juin à Tremblay-en-France</text:p>
      <text:p text:style-name="P23">réunion avec des associations de Sevran, Tremblay-en-France et Villepinte sur la gestion de l'eau dans l'agglo avec JC Oliva et René Durand.</text:p>
      <text:p text:style-name="P35">26 mai à Chartrettes</text:p>
      <text:p text:style-name="P23">participation de S. Molinari et JC Oliva à la réunion du collectif anti gaz de schistes de Seine et <text:soft-page-break/>Marne. </text:p>
      <text:p text:style-name="P11"/>
      <text:p text:style-name="P22">Création d'outils web</text:p>
      <text:p text:style-name="P22"/>
      <text:p text:style-name="P16">S. Molinari, salariée de l'association, a suivi une formation de web-master, orientée vidéo. Au cours de l'année 2012, elle <text:s/>a créée plusieurs outils web qu'elle anime aussi au quotidien. </text:p>
      <text:p text:style-name="P34">Décembre, réalisation d’un annuaire des associations pour l’eau en Île-de-France, l’<text:span text:style-name="T24">Ass’EAU</text:span> </text:p>
      <text:p text:style-name="P9">Il recense près de 160 associations et collectifs qui s’intéressent à l’eau, de près ou de loin et selon des approches variées, en Île-de-France. Cet annuaire est organisé par rubriques – <text:span text:style-name="T22">Gestion publique</text:span>, <text:span text:style-name="T22">Environnement</text:span>, <text:span text:style-name="T22">Droit &amp; accès</text:span>, <text:span text:style-name="T22">Culture et formation</text:span>, <text:span text:style-name="T22">Consommation et logement</text:span>, <text:span text:style-name="T22">Sport</text:span>.</text:p>
      <text:p text:style-name="P27">Cet annuaire offre aussi le recensement de toutes les instances franciliennes de l’eau, ainsi que des représentants associatifs au sein de celles-ci.</text:p>
      <text:p text:style-name="P14">Novembre, création du blog « justice pour l'eau à Caïmanes ! »</text:p>
      <text:p text:style-name="P20"><text:a xlink:type="simple" xlink:href="http://eau-iledefrance.fr/caimanes/">http://eau-iledefrance.fr/caimanes/</text:a> </text:p>
      <text:p text:style-name="P54"><text:span text:style-name="T3">Observatrice internationale pour la Fondation France Libertés, dirigeante de la Coordination Eau Ile-de-France, Elif Karakartal </text:span>suit le procès emblématique des villageois de Caimanes, au Chili, depuis le 30 octobre 2012. Ses chroniques sont mises en ligne au fur et à mesure sur le blog. </text:p>
      <text:p text:style-name="P68">Ils demandent justice et se retrouvent poursuivis. Les habitants et les défenseurs de Caimanes sont accusés d’association illicite, après avoir saisi la justice contre la Mine Los Pelambres dont les déchets polluent l'eau du village. Derrière ce procès contre les défenseurs de Caimanes, c’est le droit à l’eau, le droit de vivre dans un environnement sain et le droit ...de défendre ses droits, qui sont menacés. </text:p>
      <text:p text:style-name="P16">Le blog, relié à des alertes régulières, a contribué à rendre visible la pression internationale. Les défenseurs de Caimanes ont finalement gagné le procès.</text:p>
      <text:p text:style-name="P14">Octobre, création du blog « l'eau blanche »</text:p>
      <text:p text:style-name="P16">En soutien au projet de documentaire de Michel Garnier, « l'eau blanche ». Le blog permet de collecter des fonds pour le film, grâce à la mise en place d'un système de paiement en ligne. Il présente de façon détaillée le projet et servira dans un second temps, de support pour une campagne de projection-débats.</text:p>
      <text:p text:style-name="P16">Quand le mirage de la neige artificielle s’estompe sous les effets du changement climatique et de la surexploitation des ressources naturelles.</text:p>
      <text:p text:style-name="P14">Septembre, nouveau site de la Coordination EAU Île-de-France</text:p>
      <text:p text:style-name="P16"><text:a xlink:type="simple" xlink:href="http://eau-iledefrance.fr/">http://eau-iledefrance.fr/</text:a></text:p>
      <text:p text:style-name="P9">Le site de la Coordination a été entièrement repensé et conçu pour le rendre plus accessible, outil d’information et de mise en réseau. Un partenariat plus poussé avec H2O – dont le lien se trouve actuellement sur la page d’accueil de notre site – est à l’étude : le site d’H20, magazine plus spécialisé sur l'eau, s’avère en effet parfaitement complémentaire avec le site de la Coordination Eau Île-de-France.</text:p>
      <text:p text:style-name="P9"><text:span text:style-name="T19">Une newsletter hebdomadaire</text:span> est envoyée à <text:span text:style-name="T22">1600 personnes</text:span>, permettant un lien direct avec les articles déposés au cours de la semaine. </text:p>
      <text:p text:style-name="P9"><text:span text:style-name="T19">Et aussi tout au long de l'année, </text:span><text:span text:style-name="T20">diagnostic des besoin multimédia des associations membres</text:span></text:p>
      <text:p text:style-name="P9">mise en place d'un calendrier d'échange de compétences pour 2013 : création et animation de blog, utilisation de google documents pour faciliter le travail collaboratif à distance, montage radio et mise en ligne, création vidéo.</text:p>
      <text:p text:style-name="P18"/>
      <text:p text:style-name="P22">Education populaire dont expositions et autres interventions en Île-de-France</text:p>
      <text:p text:style-name="P18"/>
      <text:p text:style-name="P35">11 décembre au cinéma le Luxy à Ivry-sur-Seine</text:p>
      <text:p text:style-name="P23">projection du documentaire « Khaos, les visages humains de la crise grecque » et débat avec M. Kanellopoulou du Mouvement pour l’eau de Grèce et G. Zanzanaini de Food and water Europe dans le cadre de l'UPEDD.</text:p>
      <text:p text:style-name="P86">Décembre, formation des bénévoles de l'association</text:p>
      <text:p text:style-name="P87"><text:soft-page-break/>J Zarka suit une formation de montage et mise en ligne des émissions radio avec Glob'radio.</text:p>
      <text:p text:style-name="P78">24 novembre, colloque sur les biens communs au Pavillon de l'eau à Paris</text:p>
      <text:p text:style-name="P81">organisé par Alternatives européennes, en partenariat Eau de Paris, Food and water Europe et la Coordination EAU Île-de-France. </text:p>
      <text:p text:style-name="P78">16 novembre, rencontre avec l'Institut de recherche et d'innovation (IRI) du centre Beaubourg</text:p>
      <text:p text:style-name="P81">en vue du dépôt d'un dossier de FEDER</text:p>
      <text:p text:style-name="P35">7 novembre, l'UPEDD dans le Val de Marne</text:p>
      <text:p text:style-name="P23">La Coordination EAU Île-de-France est chargée de l'organisation de la saison 2012-2013 de l'Université Populaire de l’eau et du développement durable (UPEDD) par le Conseil général du Val de Marne. <text:s/></text:p>
      <text:p text:style-name="P86">Novembre-décembre, formation des bénévoles de l'association</text:p>
      <text:p text:style-name="P77"><text:span text:style-name="T32">E Sors suit une formation « </text:span><text:span text:style-name="T3">méthodologie de projet, financement et communication ». En collaboration avec Via le Monde et Proj'aide 94.</text:span></text:p>
      <text:p text:style-name="P86">Novembre, formation du personnel de l'association</text:p>
      <text:p text:style-name="P87">M Chaumet suit une formation sur le droit à l'eau, organisée par la Fondation France Libertés.</text:p>
      <text:p text:style-name="P35">18 octobre à Paris</text:p>
      <text:p text:style-name="P23">participation de R. Durand au séminaire sur la recherche en Île-de-France dans le domaine de l'eau.</text:p>
      <text:p text:style-name="P34">16 octobre à Evry</text:p>
      <text:p text:style-name="P23">conférence de JC Oliva dans le cadre de l'unité d'enseignement libre « culture de la paix » de l'université d'Evry.</text:p>
      <text:p text:style-name="P25">13 et 14 octobre à Paris</text:p>
      <text:p text:style-name="P26">stand au salon du livre de l'écologie, consacré cette année à l'eau. </text:p>
      <text:p text:style-name="P25">24 septembre au 15 octobre au Blanc-Mesnil</text:p>
      <text:p text:style-name="P24">Expositions « l'eau en Île-de-France », « la démocratie au fil de l'eau », « Ben S'mim, la source de la colère » à l'occasion de la semaine de la solidarité internationale. Un panneau supplémentaire consacré au Blanc-Mesnil est réalisé par C. Saïsset. Débat le 3 octobre avec JC Oliva et J Josso. <text:s/></text:p>
      <text:p text:style-name="P25"><text:span text:style-name="T27">Juin, p</text:span><text:span text:style-name="T25">rojet </text:span><text:span text:style-name="T28">Eau, ma parole !</text:span><text:span text:style-name="T25"> sélectionné par Eau de Paris </text:span></text:p>
      <text:p text:style-name="P27"><text:span text:style-name="T25">Animation territoriale et sociale </text:span><text:span text:style-name="T28">Eau, ma parole</text:span><text:span text:style-name="T25"> ; organisation d’expositions-enquêtes au pied de la cité, pour faire place aux questions et réponses des habitants aux sujet de l’eau du robinet.</text:span></text:p>
      <text:p text:style-name="P23">Dispositif d'information et d'enquête, au sujet de la qualité et du prix de l'eau à Paris. Projet piloté par la Coordination EAU Île-de-France en partenariat avec Sensibiliz'action, l'association Guinguette pirate et le réseau Vivacités. </text:p>
      <text:p text:style-name="P23">Avec l'outil « porteur de parole », il s'agit d'organiser des expositions-enquêtes au pied de la cité, pour faire place aux questions et réponses des habitants au sujet de l'eau du robinet. Une exposition interactive est ensuite organisée dans le quartier; les résultats sont aussi diffusés via le web.</text:p>
      <text:p text:style-name="P23">Ce projet se déroule sur les années 2012-2013. Ont déjà eu lieu : </text:p>
      <text:p text:style-name="P23">une présentation du dispositif d'animation  dans le cadre de l'atelier d'échange de pratiques « initiatives éducatives et conviviales dans les espaces publics », en collaboration avec Vivacités </text:p>
      <text:p text:style-name="P23">un atelier débat, dans le cadre des 3<text:span text:style-name="T1">e</text:span> Assises régionales de l'Education à l'Environnement et au Développement Durable – présentation du dispositif d'animation « Eau, ma parole! » –</text:p>
      <text:p text:style-name="P23">un atelier de communication et action non-violente, (rapport au corps, communication et médias, aspects juridiques et organisationnels)</text:p>
      <text:p text:style-name="P23">un atelier de formation au dispositif d'animation de rue <text:span text:style-name="T22">Eau, ma parole !,</text:span> dans le cadre de l'atelier d'art activisme, <text:span text:style-name="T22">Le triple A</text:span>.</text:p>
      <text:p text:style-name="P27"><text:span text:style-name="T26">Suite prévue, hiver 2012/2013 : formation d’une équipe de jeunes bénévoles : animation du dispositif « porteur de parole » et enjeux liés à l’utilisation de l’eau du robinet dans l’habitat (qualité, consommation, gaspillage) ; Printemps 2013 : animation du dispositif dans la cité Bédier Boutroux, Paris 13</text:span><text:span text:style-name="T29">e</text:span><text:span text:style-name="T26"> ; Été 2013 : exposition dans le quartier et sur la péniche “Petit Bains”, Paris 13</text:span><text:span text:style-name="T29">e</text:span><text:span text:style-name="T26">.</text:span></text:p>
      <text:p text:style-name="P85">12 et 13 mai, au Festival de l'Oh ! à Ivry-sur-Seine</text:p>
      <text:p text:style-name="P77">Tenue d'un stand avec l'association Glob'radio, exposition <text:span text:style-name="T30">« Ben S'mim, la source de la colère ».</text:span></text:p>
      <text:p text:style-name="P78"><text:soft-page-break/>12 mai à la médiathèque de Bonneuil-sur-Marne</text:p>
      <text:p text:style-name="P77">intervention de JC Oliva après la projection de « Water makes money ».</text:p>
      <text:p text:style-name="P86">Mai, formation du personnel de l'association</text:p>
      <text:p text:style-name="P87">J Morineau suit une formation « mobilité des jeunes en Europe », organisée par Via le Monde.</text:p>
      <text:p text:style-name="P78">Mai-juin, stage de master de Betti Ngarmane</text:p>
      <text:p text:style-name="P77">sur les modes de gestion de l’eau avec l’aide de M. Lamboley et en lien avec l’association Agleau. </text:p>
      <text:p text:style-name="P78">Avril à Montreuil</text:p>
      <text:p text:style-name="P81">vide-grenier festif et citoyen, rue de la révolution, Montreuil – tenue d'un stand d'information, animation et collecte de dons.</text:p>
      <text:p text:style-name="P78">Mars à Plaine Commune</text:p>
      <text:p text:style-name="P77">Expositions « l'Eau en Île-de-France » et <text:span text:style-name="T30">« Ben S'mim, la source de la colère » à l'occasion de la journée internationale de l'eau.</text:span></text:p>
      <text:p text:style-name="P77">La Coordination a conçu une série d’expositions itinérantes et participatives sur le thème de l’eau en Île-de-France, sa gestion, les ressources, etc. Ces expositions permettent de mettre en image et de schématiser une situation complexe, afin de sensibiliser les citoyens ; elles ont été mises à l’œuvre à plusieurs reprises en année 2012.</text:p>
      <text:p text:style-name="P77"/>
      <text:p text:style-name="P65">Suites du Forum alternatif mondial de l'eau (FAME)</text:p>
      <text:p text:style-name="P78"/>
      <text:p text:style-name="P35">12 décembre à Paris</text:p>
      <text:p text:style-name="P38">conférence de presse à la Fondation France Libertés avec M. Kanellopoulou et G. Zanzanaini contre la privatisation de l'eau en Grèce.</text:p>
      <text:p text:style-name="P35">8/10 novembre à Florence</text:p>
      <text:p text:style-name="P23">constitution du « Mouvement Européen de l’Eau » (EWM) à Florence. S. Molinari et M. Martin pour la Coordination Eau IDF, et D. Hofnung pour Attac</text:p>
      <text:p text:style-name="P38">Il existe plusieurs groupes de travail au niveau européen : analyse et interventions sur les politiques européennes (à l’origine de la récente initiative contre la privatisation de l’eau en <text:span text:style-name="T17">Grèce), action et communication (site Internet créé). La Coordination EAU Île-de-France fait partie de ce mouvement.</text:span></text:p>
      <text:p text:style-name="P29">25 octobre, communiqué de presse</text:p>
      <text:p text:style-name="P30">« la commission européenne oblige les pays touchés par la crise à privatiser l'eau », avec la Fondation France Libertés et ATTAC.</text:p>
      <text:p text:style-name="P25">4e trimestre 2012, groupe de travail sur le droit à l'eau</text:p>
      <text:p text:style-name="P24">vise à produire une proposition de loi pour rendre effectif le droit à l’eau en France ; réuni autour de la Fondation France Libertés et de H Smets ; nombreuses réunions avec la participation de M.Chaumet, R. Durand, M. Lamboley, JC Oliva. </text:p>
      <text:p text:style-name="P25">23 septembre sur la Seine</text:p>
      <text:p text:style-name="P24">intervention de JC Oliva à la Croisière de la paix, organisée par le Mouvement de la paix.</text:p>
      <text:p text:style-name="P25">16 septembre à La Courneuve</text:p>
      <text:p text:style-name="P24">débat post-FAME à l'invitation du MNLE à la fête de l'Humanité.</text:p>
      <text:p text:style-name="P83">31 août, publication </text:p>
      <text:p text:style-name="P82">« leçons du FAME »</text:p>
      <text:p text:style-name="P83">15 juillet à Bruxelles</text:p>
      <text:p text:style-name="P82">réunion de coordination du réseau européen des associations pour l'eau bien commun s'est tenue à avec la participation de D. Hofnung, E. Karakartal, A. Nikichuk, JC Oliva et P. Fossat. Deux groupes de travail ont été mis en place, un sur les campagnes à mener (ICE), l'autre sur les politiques européennes et le lobbying citoyen au niveau de l'UE. </text:p>
      <text:p text:style-name="P83">14 juillet à Bruxelles</text:p>
      <text:p text:style-name="P84"><text:span text:style-name="T21">réunion avec l'IERPE sur notre projet commun d'</text:span>envoi d'une vingtaine de jeunes au congrès annuel du programme Cultivando Agua Boa au Brésil et de projection-débat autour du documentaire de V. Valette « Agua Boa, fleur du futur ». </text:p>
      <text:p text:style-name="P78">20 juin à Gentilly</text:p>
      <text:p text:style-name="P81"><text:soft-page-break/>Intervention de J. Josso lors d'une soirée de restitution du FAME</text:p>
      <text:p text:style-name="P35">6 juin remue-méninges</text:p>
      <text:p text:style-name="P23">sur les propositions à promouvoir au niveau national </text:p>
      <text:p text:style-name="P35">24 mai à Bruxelles</text:p>
      <text:p text:style-name="P23">réunion de la plate-forme des associations pour l'Initiative citoyenne européenne (ICE) « l'eau aux citoyens ».</text:p>
      <text:p text:style-name="P78">22 mai bilan presse</text:p>
      <text:p text:style-name="P81">avec E. Laurentin, attachée de presse.</text:p>
      <text:p text:style-name="P78">11 mai au Pavillon de l'eau à Paris</text:p>
      <text:p text:style-name="P77">Intervention de JC Oliva sur le bilan du FAME devant le Conseil national du Mouvement Utopia.</text:p>
      <text:p text:style-name="P79">3 avril à Villepinte</text:p>
      <text:p text:style-name="P80">Débat post-FAME avec JC Oliva, N. Roland Iriberry, maire de Villepinte, P. Laporte, conseiller général et le MNLE.</text:p>
      <text:p text:style-name="P79">22 mars à Morsang/Orge </text:p>
      <text:p text:style-name="P80">Débat <text:s/>post-FAME avec J. Josso, M. Rauze, maire de Morsang/ Orge, élus et citoyens de retour du FAME. </text:p>
      <text:p text:style-name="P35">Mars 2012, <text:s/>l'eau et la démocratie dans l'agenda politique</text:p>
      <text:p text:style-name="P23">La Coordination s'adresse aux candidats aux élections présidentielles, réponses d'Eva Joly, de Jean-Luc Mélenchon, et du NPA.</text:p>
      <text:p text:style-name="P23">  </text:p>
      <text:p text:style-name="P65">Forum alternatif mondial de l'eau (FAME)</text:p>
      <text:p text:style-name="P65"/>
      <text:p text:style-name="P62">Voir la brochure 8 pages.</text:p>
      <text:p text:style-name="P23"/>
      <text:p text:style-name="P65">Préparation du Forum alternatif mondial de l'eau (FAME)</text:p>
      <text:p text:style-name="P46"/>
      <text:p text:style-name="P23">L'initiative d'un Forum Alternatif mondial de l’Eau (FAME) avait pour objectif de construire une alternative concrète au 6<text:span text:style-name="T1">ème</text:span> Forum Mondial de l’Eau (FME) organisé par le Conseil Mondial de l’Eau, qui regroupe des sociétés transnationales, des institutions publiques et des États parmi les plus puissants et qui prétend s’arroger la gouvernance mondiale de l’eau.</text:p>
      <text:p text:style-name="P23"/>
      <text:p text:style-name="P23">La préparation du FAME s'est déroulée simultanément au niveau régional (Marseille), national et international. La Coordination EAU Île-de-France a animé la mobilisation en Île-de-France, la préparation au niveau national et a participé aussi aux préparatifs à Marseille et à l'international. </text:p>
      <text:p text:style-name="P23"/>
      <text:p text:style-name="P23">La Coordination EAU Île-de-France a animé le groupe de travail sur les contenus du FAME et a pris en charge l'axe thématique sur le droit à l'eau ainsi que le Forum des jeunes et les controverses avec M. Laimé. Elle a coordonné l'équipe internationale de web vidéo. Elle a participé directement à l'élaboration et à l'organisation de la séance d'ouverture du FAME et a été à l'initiative de l'extension du FAME à l'espace dit « le Cabaret rouge », à son équipement et à son fonctionnement. Elle a assuré l'organisation de la traduction en lien avec l'association Babel. Elle <text:s/>s'est chargée des relations avec la presse au niveau national. Elle a assuré un rôle pivot dans la collecte des fonds en Île-de-France et au niveau national et leur utilisation pour le FAME. </text:p>
      <text:p text:style-name="P23"/>
      <text:p text:style-name="P23">Elle a organisé avec la Fondation France Liberté et le Mouvement Utopia un espace de rencontres pour accueillir les candidats aux élections présidentielles et d'autres personnalités. <text:s/></text:p>
      <text:p text:style-name="P23"/>
      <text:p text:style-name="P23">Elle a enfin organisé la venue d'une centaine de FrancilienNEs à Marseille.</text:p>
      <text:p text:style-name="P23"/>
      <text:p text:style-name="P36">Mobilisation en <text:s/>Île-de-France</text:p>
      <text:p text:style-name="P34">6 mars à Choisy-le-Roi</text:p>
      <text:p text:style-name="P9"><text:soft-page-break/>soirée de l'UPEDD consacrée au FAME </text:p>
      <text:p text:style-name="P34">5 mars au Conseil régional à Paris</text:p>
      <text:p text:style-name="P9">présentation du FAME aux élus territoriaux d'EELV.</text:p>
      <text:p text:style-name="P34">23 février à la mairie du 2e arrondissement de Paris</text:p>
      <text:p text:style-name="P9">présentation du FAME lors d'une soirée sur l'eau et la Palestine </text:p>
      <text:p text:style-name="P34">16 février à Chevilly-Larue</text:p>
      <text:p text:style-name="P9">débat public après la projection de Water makes money. </text:p>
      <text:p text:style-name="P34">16 février à Evry</text:p>
      <text:p text:style-name="P9">conférence dans le cadre de l'unité d'enseignement libre « culture de la paix » de l'université d'Evry. </text:p>
      <text:p text:style-name="P34">10 février au cinéma des cinéastes à Paris </text:p>
      <text:p text:style-name="P23">débat après la projection de « the table » consacré à Maud Barlow (présidente du Conseil des canadiens, qui sera présente au FAME) dans le cadre du Festival international du film d'environnement , avec JC Oliva, J. Perreux et A. Le Strat.</text:p>
      <text:p text:style-name="P34">21 janvier à Montreuil</text:p>
      <text:p text:style-name="P9">débat au nouveau théâtre de Montreuil autour d'« ennemi public » d'Ibsen </text:p>
      <text:p text:style-name="P9"/>
      <text:p text:style-name="P36">Préparation nationale</text:p>
      <text:p text:style-name="P34">19 février</text:p>
      <text:p text:style-name="P9">Conférence skype sur l'axe thématique droit à l'eau.</text:p>
      <text:p text:style-name="P34">17 février à Montreuil</text:p>
      <text:p text:style-name="P9">réunion de la Coordination nationale du FAME.</text:p>
      <text:p text:style-name="P34">17 février à la FFL à Paris</text:p>
      <text:p text:style-name="P9">réunion de préparation EPP</text:p>
      <text:p text:style-name="P34">15 février</text:p>
      <text:p text:style-name="P9">conférence skype sur la séance d'ouverture du FAME</text:p>
      <text:p text:style-name="P34">8 février à Montreuil</text:p>
      <text:p text:style-name="P9">réunion de la Coordination nationale du FAME.</text:p>
      <text:p text:style-name="P34">6 février à la FFL à Paris</text:p>
      <text:p text:style-name="P9">réunion de préparation EPP</text:p>
      <text:p text:style-name="P34">30 janvier à Paris</text:p>
      <text:p text:style-name="P9">réunion sur les finances </text:p>
      <text:p text:style-name="P34">30 janvier à Paris</text:p>
      <text:p text:style-name="P9">présentation du FAME aux journalistes d'AEDD</text:p>
      <text:p text:style-name="P34">20 janvier <text:s/>à Montreuil</text:p>
      <text:p text:style-name="P9">réunion de la Coordination nationale du FAME.</text:p>
      <text:p text:style-name="P34">17 janvier à l'UNESCO à Paris</text:p>
      <text:p text:style-name="P9">présentation du FAME à la sous-commission « éthique et environnement » de l'UNESCO ;</text:p>
      <text:p text:style-name="P34">12 janvier au Pavillon de l'eau à Paris</text:p>
      <text:p text:style-name="P9">plénière de préparation des journées « Eau, planète et peuples » introduisant au FAME avec La Fondation France Libertés et le CRID. </text:p>
      <text:p text:style-name="P34">11 janvier</text:p>
      <text:p text:style-name="P37">conférence skype sur les contenus</text:p>
      <text:p text:style-name="P34">11 janvier à la FFL à Paris</text:p>
      <text:p text:style-name="P9">réunion de préparation EPP</text:p>
      <text:p text:style-name="P9"/>
      <text:p text:style-name="P39"><text:span text:style-name="T2">Activités internationales</text:span> </text:p>
      <text:p text:style-name="P34">4 février à Milan</text:p>
      <text:p text:style-name="P9">participation à une rencontre préparatoire du Forum italien des mouvements pour l'eau. </text:p>
      <text:p text:style-name="P34">19 janvier à Marseille</text:p>
      <text:p text:style-name="P9">rencontre avec « l'effet papillon », réseau international d'ONG. </text:p>
      <text:p text:style-name="P35">18 janvier à Bruxelles</text:p>
      <text:p text:style-name="P23">réunion de la plate-forme des associations pour l'Initiative citoyenne européenne (ICE) « l'eau aux <text:soft-page-break/>citoyens », <text:s/>L Weiss. </text:p>
      <text:p text:style-name="P9"><text:span text:style-name="T20">7 et 8 janvier à Barcelone</text:span> </text:p>
      <text:p text:style-name="P9">délégation de la Coordination EAU Île-de-France à l'assemblée plénière de préparation du FAME </text:p>
      <text:p text:style-name="P7"/>
      <text:p text:style-name="P7">Objectifs atteints !</text:p>
      <text:p text:style-name="P8"/>
      <text:p text:style-name="P5">Les actions initiées à la suite, ou pendant, les Assises régionales de l’Eau se sont non seulement poursuivies par des interventions variées, tant par les thématiques abordées que par les lieux répartis un peu partout en Île-de-France, mais elles se sont aussi enrichies par le développement de nouveaux réseaux associatifs et militants, lieu d’échanges d’expérience et de savoir. </text:p>
      <text:p text:style-name="P5"/>
      <text:p text:style-name="P5">Au FAME, la délégation francilienne a porté dans les débats ses préoccupations et ses réponses citoyennes, écologiques et démocratiques issues des Assises régionales des associations pour l’Eau. La thématique <text:span text:style-name="T22">Droit &amp; Eau</text:span> en est d’ailleurs directement issue ; de même pour le <text:span text:style-name="T22">Forum des Jeunes</text:span> au FAME, organisé lui aussi par la Coordination ; ces deux pôles de rencontres ont été une extension « naturelle » des débats et des échanges qui ont eu lieu au cours des Assises.</text:p>
      <text:p text:style-name="P5">Certaines approches particulièrement pertinentes ont mené à de nouvelles actions, comme cela a été le cas pour le droit et l’accès à l’eau : une action-pilote spécialement dédiée à l’étude de cas concrets permettant de déboucher sur des recommandations précises et chiffrées, est en cours dans deux villes de Seine-Saint-Denis.</text:p>
      <text:p text:style-name="P5"/>
      <text:p text:style-name="P5">Corollaire du développement de notre réseau, les idées et les projets se multiplient et s’enrichissent les uns les autres. Le développement du réseau d’expertise commence à porter ses fruits, comme on le voit dans les Yvelines et l’Essonne, avec l’enrichissement du tissu associatif local en faveur d’une gestion publique et participative de l’eau, lié à l’organisation d’un véritable réseau collaboratif de ces associations autour de l’AREP-CAMY, en étroit partenariat avec la Coordination.</text:p>
      <text:p text:style-name="P5"/>
      <text:p text:style-name="P5">La Newsletter hebdomadaire de la Coordination Eau Île-de-France permet chaque semaine d’accéder à tout un éventail d’articles pluralistes, analyses variées des situations, publiés quotidiennement et consultables au choix, ainsi qu’à des offres fréquentes de formations liées à l’activisme et à l’environnement.</text:p>
      <text:p text:style-name="P5">Le site de la Coordination est en lien avec les sites d’autres associations, organisations ou instituts, aux objets complémentaires permettant de coordonner une banque de données et d’informations en ligne variée, multifacettes et collaborative : encyclopédie de l’eau, rapport mondial sur le droit à l’eau, centres de recherches… De plus, l’annuaire des associations et des collectifs qui s’intéressent à l’eau en Île-de-France permet de trouver des relais locaux à toutes les questions et les préoccupations des Franciliens sur l’eau et l’assainissement, auquel s’ajoute la liste des représentants associatifs dans les instances régionales ou locales de l’eau. </text:p>
      <text:p text:style-name="P5"/>
      <text:p text:style-name="P5">Il était aussi prévu, dans la continuité des Assises, d’identifier et d’organiser des stages correspondants aux besoins exprimés par les militants au cours de ces rencontres : grâce à la mise en réseau des compétences et des savoirs qui a découlé de ces assises, des ateliers d’initiation aux outils collaboratifs, de techniques radiophoniques pour faire des reportages publiables en ligne, des ateliers d’art activisme… ont commencé à se développer, répondant à une demande forte de la part des militants, qui souhaitent non seulement comprendre les enjeux qui les entourent, mais aussi découvrir des outils et des modes de communication ouverts et participatifs. Dans cette logique, la Coordination sert de pôle d’expertise et de mise en réseau, enrichissant ainsi les outils d’éducation populaire qui sont les siens.</text:p>
      <text:p text:style-name="P5">Suite à un partenariat étroit avec le Conseil général du Val-de-Marne, la Coordination a d’ailleurs été chargée de l’organisation de la saison 2012-2013 de l’Université populaire de l’Eau et du Développement durable (UPEDD).</text:p>
      <text:p text:style-name="P5"/>
      <text:p text:style-name="P5"><text:soft-page-break/>Enfin, les objectifs du projet global des Assises ciblaient principalement la mise en réseau collaborative des associations pour l’eau, et l’environnement d’une façon plus générale, par la mise au point d’actions concrètes aux thématiques spécifiquement identifiées selon des territoires franciliens (1<text:span text:style-name="T1">re</text:span> étape des Assises – 2011), en partenariat avec des associations locales : ces actions suivent leur cours, parallèlement aux actions que la Coordination suit depuis sa création, à savoir l’information des citoyens, l’expertise de son réseau pluridisciplinaire, les ateliers d’éducation populaire et la sensibilisation aux problématiques environnementales et participatives liées à l’eau, et la lutte pour une gestion publique et démocratique, en respect de l’environnement, telle qu’elle la porte depuis ses débuts dans les multiples rebondissements de situation de la communauté d’agglomération Est Ensemble, par exemple.</text:p>
      <text:p text:style-name="P5">Ces assises ont permis l’émergence d’une parole citoyenne et associative pour l’eau en Île-de-France, portée en Mars au Forum alternatif pour l’eau à Marseille par la délégation francilienne dont la Coordination a organisé le voyage. Cette parole se retrouve désormais aussi dans le cadre de l’élaboration du projet <text:span text:style-name="T22">Tous en Seine</text:span>, au sein duquel la place d’un Forum des Alternatives régionales pour l’eau (FARE) s’inscrit naturellement, grâce au travail collaboratif des associations pour l’eau coordonné par la Coordination Eau Île-de-France.</text:p>
      <text:p text:style-name="P5"/>
      <text:p text:style-name="P5">Les objectifs initiaux ont été atteints et même dépassés, grâce à l’engouement militant et citoyen qui s’est emparé de cette thématique centrale et fédératrice, l’eau, tissant des liens par delà les disciplines et les frontières.</text:p>
      <text:p text:style-name="P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iberation Serif" svg:font-family="'Liberation Serif'"/>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Claude Oliva</meta:initial-creator>
    <meta:creation-date>2012-12-31T15:27:19.81</meta:creation-date>
    <dc:date>2013-02-27T18:43:59.41</dc:date>
    <dc:creator>jc oliva</dc:creator>
    <meta:editing-duration>PT16H45M5S</meta:editing-duration>
    <meta:editing-cycles>36</meta:editing-cycles>
    <meta:generator>OpenOffice.org/3.3$Win32 OpenOffice.org_project/330m20$Build-9567</meta:generator>
    <meta:printed-by>jc oliva</meta:printed-by>
    <meta:print-date>2013-02-27T18:38:19.82</meta:print-date>
    <meta:document-statistic meta:table-count="0" meta:image-count="1" meta:object-count="0" meta:page-count="14" meta:paragraph-count="357" meta:word-count="6644" meta:character-count="42163"/>
  </office:meta>
</office:document-meta>
</file>