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Arial" svg:font-family="Arial" style:font-family-generic="swiss"/>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font-size="16pt" fo:language="zxx" fo:country="none" style:font-size-asian="16pt" style:font-size-complex="16pt"/>
    </style:style>
    <style:style style:name="P2" style:family="paragraph" style:parent-style-name="Standard">
      <style:text-properties style:font-name="Times New Roman" fo:font-size="14pt" style:font-size-asian="14pt" style:font-size-complex="14pt"/>
    </style:style>
    <style:style style:name="P3" style:family="paragraph" style:parent-style-name="Standard">
      <style:text-properties style:font-name="Times New Roman" fo:font-size="14pt" fo:font-weight="normal" style:font-size-asian="14pt" style:font-weight-asian="normal" style:font-size-complex="14pt" style:font-weight-complex="normal"/>
    </style:style>
    <style:style style:name="P4"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5"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T1" style:family="text">
      <style:text-properties style:text-line-through-style="none" fo:font-style="normal" style:text-underline-style="none" fo:font-weight="bold" style:text-blinking="false" fo:background-color="#ffffff" style:font-style-asian="normal" style:font-weight-asian="bold" style:font-style-complex="normal" style:font-weight-complex="bold" loext:char-shading-value="0"/>
    </style:style>
    <style:style style:name="T2" style:family="text">
      <style:text-properties style:text-line-through-style="none" fo:font-style="normal" style:text-underline-style="none" fo:font-weight="bold" style:text-blinking="false" fo:background-color="#ffffff" style:font-style-asian="normal" style:font-weight-asian="bold" style:font-style-complex="normal" style:font-weight-complex="bold" loext:char-shading-value="0"/>
    </style:style>
    <style:style style:name="T3" style:family="text">
      <style:text-properties style:text-line-through-style="none" fo:font-style="normal" style:text-underline-style="none" fo:font-weight="bold" style:text-blinking="false" fo:background-color="#ffffff" style:font-style-asian="normal" style:font-weight-asian="bold" style:font-style-complex="normal" style:font-weight-complex="bold" loext:char-shading-value="0"/>
    </style:style>
    <style:style style:name="T4" style:family="text">
      <style:text-properties style:text-line-through-style="none" fo:font-style="normal" style:text-underline-style="none" fo:font-weight="bold" style:text-blinking="false" fo:background-color="#ffffff" style:font-style-asian="normal" style:font-weight-asian="bold" style:font-style-complex="normal" style:font-weight-complex="bold" loext:char-shading-value="0"/>
    </style:style>
    <style:style style:name="T5" style:family="text">
      <style:text-properties fo:font-weight="normal" style:font-weight-asian="normal" style:font-weight-complex="normal"/>
    </style:style>
    <style:style style:name="T6" style:family="text">
      <style:text-properties style:use-window-font-color="true"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text:span><text:span text:style-name="T1">élibération n°</text:span><text:span text:style-name="T1">3</text:span><text:span text:style-name="T1"> : </text:span><text:span text:style-name="T1">adhésion Coordination Eau </text:span><text:span text:style-name="T1">Ile de France</text:span></text:p>
      <text:p text:style-name="Standard">Présentation </text:p>
      <text:p text:style-name="Standard"/>
      <text:p text:style-name="Standard"/>
      <text:p text:style-name="P2">Je suis heureux de vous présenter cette délibération sur l'adhésion de Montreuil à la Coordination Eau Ile de France, qui nous tient à cœur pour au moins deux raisons que les montreuillois doivent connaître :</text:p>
      <text:p text:style-name="P2"/>
      <text:p text:style-name="P2">1- Elle est un symbole fort de notre engagement pour que l'eau, bien commun essentiel, soit prochainement gérée de façon publique, c’est-à-dire soustraite à la logique du profit capitaliste des multinationales</text:p>
      <text:p text:style-name="P2"/>
      <text:p text:style-name="P2">2- Fidèles à nos engagements pris devant les montreuillois de défendre leurs intérêts, parce que nous pensons que ce passage en service public doit se faire avec les habitants, et dans l'intérêt de tous,</text:p>
      <text:p text:style-name="P2">cette délibération contient donc la proposition d'organisation transparente et experte du débat public, d'information, assortie d'une consultation citoyenne </text:p>
      <text:p text:style-name="P2"/>
      <text:p text:style-name="P2">Et il est clair que la Coordination Eau Ile de France a acquis une compétence irremplaçable sur ces deux aspects, pour mener à bien notre démarche.</text:p>
      <text:p text:style-name="P2"/>
      <text:p text:style-name="P2">Je remercie le Maire et mes chers collègues élus, de partager avec nous cette démarche.</text:p>
      <text:p text:style-name="P2"/>
      <text:p text:style-name="P2">Cette adhésion s'inscrit en effet dans le prolongement d'un travail commun entre la Ville et la Coordination Eau, travail commun qui a même débuté lors de la précédente mandature avec Dominique Voynet, que je tiens à saluer, <text:s/>et qui associait déjà des élus de différentes sensibilités, déjà animés de la volonté politique du passage de l'eau en Régie publique. </text:p>
      <text:p text:style-name="P2">Hélas le processus n'avait alors pas abouti.</text:p>
      <text:p text:style-name="P2"/>
      <text:p text:style-name="P2">Avec les dernières évolutions institutionnelles de la loi Notre <text:span text:style-name="T5">qui ont conduit à demander aux Établissements Publics territoriaux de se prononcer sur leur </text:span><text:span text:style-name="T5">ré adhésion</text:span><text:span text:style-name="T5"> ou pas au SEDIF,</text:span></text:p>
      <text:p text:style-name="P3"/>
      <text:p text:style-name="P2"><text:span text:style-name="T5">vous le savez notre ville </text:span><text:span text:style-name="T6">s'est </text:span><text:span text:style-name="T6">prononcée, lors du Conseil municipal du 27 septembre 2017 pour que Est-Ensemble décide de ne pas ré adhérer au SEDIF au 31 décembre 2017, et pour une gestion publique de l'eau, </text:span></text:p>
      <text:p text:style-name="P4"/>
      <text:p text:style-name="P2"><text:span text:style-name="T6">e</text:span><text:span text:style-name="T6">t Est ensemble </text:span><text:span text:style-name="T6">a ensuite voté </text:span><text:span text:style-name="T6">cette non ré-adhésion</text:span><text:span text:style-name="T6"> au SEDIF.</text:span></text:p>
      <text:p text:style-name="P4"/>
      <text:p text:style-name="P4">Aujourd’hui s' ouvre donc devant nous une phase importante de travail pour réaliser les études et expertises <text:s/>nécessaires à ce passage en Régie publique.</text:p>
      <text:p text:style-name="P4"/>
      <text:p text:style-name="P2"><text:soft-page-break/><text:span text:style-name="T6">Nous menons ce travail en bonne intelligence entre <text:s/>deux instances , au niveau de la ville et au niveau d'Est ensemble </text:span><text:span text:style-name="T6">notamment avec </text:span><text:span text:style-name="T6"><text:s/>Mireille Alphonse pour Est ensemble. Avec le projet d'Est ensemble d'adhérer également à la Coordination Eau.</text:span></text:p>
      <text:p text:style-name="P4">Nous avons commencé le travail d'expertise récemment lors d'une formation d'élus avec notamment l'éclairage apporté avec les experts qui ont organisé le passage en Régie publique pour Paris et Grenoble.</text:p>
      <text:p text:style-name="P4"/>
      <text:p text:style-name="P2"><text:span text:style-name="T6">Pour la ville de Montreuil, pour toutes ces raisons et après </text:span><text:span text:style-name="T6">l'engagement <text:s/>pris dans le même vœu voté en Conseil municipal du 27 septembre 2017, de consulter les habitants, et de se donner auparavant le temps et les moyens d'organiser dans les meilleures conditions démocratiques un large débat public, sur cet enjeu fondamental .</text:span></text:p>
      <text:p text:style-name="P4"/>
      <text:p text:style-name="P2"><text:span text:style-name="T6"><text:tab/></text:span><text:span text:style-name="T6">J</text:span><text:span text:style-name="T6">e vous en remercie donc </text:span><text:span text:style-name="T6">d'</text:span><text:span text:style-name="T6">approuver cette délibération.</text:span></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Arial" svg:font-family="Arial" style:font-family-generic="swiss"/>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1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Arial" fo:font-size="12pt"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size-asian="12pt" style:font-name-complex="Manga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02T17:09:56.962000000</meta:creation-date>
    <dc:date>2018-10-04T14:23:21.094000000</dc:date>
    <meta:editing-duration>PT12H9M35S</meta:editing-duration>
    <meta:editing-cycles>6</meta:editing-cycles>
    <meta:generator>OpenOffice/4.1.5$Win32 OpenOffice.org_project/415m1$Build-9789</meta:generator>
    <meta:print-date>2018-10-03T17:58:24.861000000</meta:print-date>
    <meta:document-statistic meta:table-count="0" meta:image-count="0" meta:object-count="0" meta:page-count="2" meta:paragraph-count="18" meta:word-count="467" meta:character-count="2928"/>
  </office:meta>
</office:document-meta>
</file>