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5.928cm" fo:margin-left="-0.191cm" fo:margin-top="0cm" fo:margin-bottom="0cm" table:align="left"/>
    </style:style>
    <style:style style:name="Tableau1.A" style:family="table-column">
      <style:table-column-properties style:column-width="3.385cm"/>
    </style:style>
    <style:style style:name="Tableau1.B" style:family="table-column">
      <style:table-column-properties style:column-width="5.793cm"/>
    </style:style>
    <style:style style:name="Tableau1.C" style:family="table-column">
      <style:table-column-properties style:column-width="6.75cm"/>
    </style:style>
    <style:style style:name="Tableau1.1" style:family="table-row">
      <style:table-row-properties style:keep-together="true" fo:keep-together="auto"/>
    </style:style>
    <style:style style:name="Tableau1.A1" style:family="table-cell">
      <style:table-cell-properties fo:background-color="#ffffff" fo:padding-left="0.191cm" fo:padding-right="0.191cm" fo:padding-top="0cm" fo:padding-bottom="0cm" fo:border="0.035cm solid #000001">
        <style:background-image/>
      </style:table-cell-properties>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justify" style:justify-single-word="false" fo:orphans="0" fo:widows="0"/>
    </style:style>
    <style:style style:name="P4" style:family="paragraph" style:parent-style-name="Standard">
      <style:paragraph-properties fo:margin-top="0cm" fo:margin-bottom="0cm" fo:line-height="100%" fo:orphans="0" fo:widows="0"/>
    </style:style>
    <style:style style:name="P5" style:family="paragraph" style:parent-style-name="Standard">
      <style:paragraph-properties fo:margin-top="0cm" fo:margin-bottom="0cm" fo:line-height="100%"/>
      <style:text-properties style:font-name="Arial1" fo:font-weight="bold" style:font-name-asian="Arial2" style:font-weight-asian="bold" style:font-name-complex="Arial2"/>
    </style:style>
    <style:style style:name="P6" style:family="paragraph" style:parent-style-name="Standard">
      <style:paragraph-properties fo:margin-top="0cm" fo:margin-bottom="0cm" fo:line-height="100%"/>
      <style:text-properties style:font-name="Arial1" style:font-name-asian="Arial2" style:font-name-complex="Arial2"/>
    </style:style>
    <style:style style:name="P7" style:family="paragraph" style:parent-style-name="Standard">
      <style:paragraph-properties fo:margin-top="0cm" fo:margin-bottom="0cm" fo:line-height="100%" fo:text-align="justify" style:justify-single-word="false"/>
      <style:text-properties style:font-name="Arial1" style:font-name-asian="Arial2" style:font-name-complex="Arial2"/>
    </style:style>
    <style:style style:name="P8" style:family="paragraph" style:parent-style-name="Standard">
      <style:paragraph-properties fo:margin-top="0cm" fo:margin-bottom="0cm" fo:line-height="100%" fo:text-align="justify" style:justify-single-word="false" fo:orphans="0" fo:widows="0"/>
      <style:text-properties style:font-name="Arial1" style:font-name-asian="Arial2" style:font-name-complex="Arial2"/>
    </style:style>
    <style:style style:name="P9" style:family="paragraph" style:parent-style-name="Standard">
      <style:paragraph-properties fo:margin-top="0cm" fo:margin-bottom="0cm" fo:line-height="100%" fo:text-align="justify" style:justify-single-word="false"/>
      <style:text-properties style:font-name="Arial1" fo:background-color="#ffffff" style:font-name-asian="Arial2" style:font-name-complex="Arial2"/>
    </style:style>
    <style:style style:name="P10" style:family="paragraph" style:parent-style-name="Standard">
      <style:paragraph-properties fo:margin-top="0cm" fo:margin-bottom="0cm" fo:line-height="100%"/>
      <style:text-properties style:font-name="Calibri" fo:font-size="12pt" fo:background-color="#ffffff" style:font-name-asian="Calibri1" style:font-size-asian="12pt" style:font-name-complex="Calibri1" style:font-size-complex="12pt"/>
    </style:style>
    <style:style style:name="P11" style:family="paragraph" style:parent-style-name="Standard">
      <style:paragraph-properties fo:margin-top="0cm" fo:margin-bottom="0cm" fo:line-height="100%" fo:text-align="justify" style:justify-single-word="false"/>
      <style:text-properties style:font-name="Calibri" fo:font-size="12pt" fo:background-color="#ffffff" style:font-name-asian="Calibri1" style:font-size-asian="12pt" style:font-name-complex="Calibri1" style:font-size-complex="12pt"/>
    </style:style>
    <style:style style:name="P12" style:family="paragraph" style:parent-style-name="Standard">
      <style:paragraph-properties fo:margin-top="0cm" fo:margin-bottom="0cm" fo:line-height="100%" fo:text-align="justify" style:justify-single-word="false"/>
      <style:text-properties fo:color="#333333" style:font-name="Roboto" fo:font-size="10pt" fo:background-color="#ffffff" style:font-name-asian="Roboto1" style:font-size-asian="10pt" style:font-name-complex="Roboto1" style:font-size-complex="10pt"/>
    </style:style>
    <style:style style:name="P13" style:family="paragraph" style:parent-style-name="Standard">
      <style:paragraph-properties fo:margin-top="0cm" fo:margin-bottom="0cm" fo:line-height="100%" fo:text-align="justify" style:justify-single-word="false" fo:orphans="0" fo:widows="0"/>
      <style:text-properties fo:color="#00000a" style:text-position="sub 58%" style:font-name="Arial1" style:font-name-asian="Arial2" style:font-name-complex="Arial2"/>
    </style:style>
    <style:style style:name="P14" style:family="paragraph" style:parent-style-name="Standard">
      <style:paragraph-properties fo:margin-top="0cm" fo:margin-bottom="0cm" fo:line-height="100%" fo:orphans="0" fo:widows="0"/>
      <style:text-properties fo:color="#00000a" style:text-position="sub 58%" style:font-name="Arial1" style:font-name-asian="Arial2" style:font-name-complex="Arial2"/>
    </style:style>
    <style:style style:name="P15" style:family="paragraph" style:parent-style-name="Standard">
      <style:paragraph-properties fo:margin-top="0cm" fo:margin-bottom="0cm" fo:line-height="100%"/>
      <style:text-properties fo:color="#ff0000" style:font-name="Arial1" fo:font-weight="bold" style:font-name-asian="Arial2" style:font-weight-asian="bold" style:font-name-complex="Arial2"/>
    </style:style>
    <style:style style:name="P16" style:family="paragraph" style:parent-style-name="Standard">
      <style:paragraph-properties fo:margin-top="0cm" fo:margin-bottom="0cm" fo:line-height="100%"/>
      <style:text-properties fo:color="#ff0000" style:font-name="Arial1" style:font-name-asian="Arial2" style:font-name-complex="Arial2"/>
    </style:style>
    <style:style style:name="P17" style:family="paragraph" style:parent-style-name="Standard">
      <style:paragraph-properties fo:margin-top="0cm" fo:margin-bottom="0cm" fo:line-height="100%" fo:text-align="justify" style:justify-single-word="false"/>
      <style:text-properties fo:color="#ff0000" style:font-name="Arial1" style:font-name-asian="Arial2" style:font-name-complex="Arial2"/>
    </style:style>
    <style:style style:name="P18" style:family="paragraph" style:parent-style-name="Standard">
      <style:paragraph-properties fo:margin-top="0cm" fo:margin-bottom="0cm" fo:line-height="100%" fo:text-align="justify" style:justify-single-word="false" fo:orphans="0" fo:widows="0"/>
      <style:text-properties style:font-name="Times New Roman" fo:font-size="12pt" style:font-name-asian="Times New Roman1" style:font-size-asian="12pt" style:font-name-complex="Times New Roman1" style:font-size-complex="12pt"/>
    </style:style>
    <style:style style:name="P19" style:family="paragraph" style:parent-style-name="Standard">
      <style:paragraph-properties fo:margin-top="0cm" fo:margin-bottom="0cm" fo:line-height="100%" fo:text-align="justify" style:justify-single-word="false" fo:orphans="0" fo:widows="0"/>
      <style:text-properties fo:color="#0000ff" style:text-position="sub 58%" style:font-name="Arial1" style:font-name-asian="Arial2" style:font-name-complex="Arial2"/>
    </style:style>
    <style:style style:name="P20" style:family="paragraph" style:parent-style-name="Standard">
      <style:paragraph-properties fo:margin-top="0cm" fo:margin-bottom="0cm" fo:line-height="100%" fo:text-align="justify" style:justify-single-word="false"/>
      <style:text-properties fo:color="#252525" style:font-name="Arial1" fo:font-size="10.5pt" fo:background-color="#ffffff" style:font-name-asian="Arial2" style:font-size-asian="10.5pt" style:font-name-complex="Arial2" style:font-size-complex="10.5pt"/>
    </style:style>
    <style:style style:name="P21" style:family="paragraph" style:parent-style-name="Standard">
      <style:paragraph-properties fo:margin-top="0cm" fo:margin-bottom="0cm" fo:line-height="100%"/>
      <style:text-properties fo:color="#1155cc" style:font-name="Arial1" style:text-underline-style="solid" style:text-underline-width="auto" style:text-underline-color="font-color" fo:background-color="#ffffff" style:font-name-asian="Arial2" style:font-name-complex="Arial2"/>
    </style:style>
    <style:style style:name="P22" style:family="paragraph" style:parent-style-name="Standard">
      <style:paragraph-properties fo:margin-top="0cm" fo:margin-bottom="0cm" fo:line-height="100%"/>
      <style:text-properties fo:color="#1155cc" style:font-name="Arial1" fo:font-size="10pt" style:text-underline-style="solid" style:text-underline-width="auto" style:text-underline-color="font-color" fo:background-color="#ffffff" style:font-name-asian="Arial2" style:font-size-asian="10pt" style:font-name-complex="Arial2" style:font-size-complex="10pt"/>
    </style:style>
    <style:style style:name="P23" style:family="paragraph" style:parent-style-name="Standard">
      <style:paragraph-properties fo:margin-top="0cm" fo:margin-bottom="0cm" fo:line-height="100%" fo:keep-with-next="always"/>
      <style:text-properties style:font-name="Arial1" fo:background-color="#ffffff" style:font-name-asian="Arial2" style:font-name-complex="Arial2"/>
    </style:style>
    <style:style style:name="P24" style:family="paragraph" style:parent-style-name="Standard">
      <style:paragraph-properties fo:margin-top="0cm" fo:margin-bottom="0cm" fo:line-height="100%" fo:text-align="justify" style:justify-single-word="false" fo:keep-with-next="always"/>
      <style:text-properties style:font-name="Arial1" fo:background-color="#ffffff" style:font-name-asian="Arial2" style:font-name-complex="Arial2"/>
    </style:style>
    <style:style style:name="P25" style:family="paragraph" style:parent-style-name="Standard">
      <style:paragraph-properties fo:margin-top="0cm" fo:margin-bottom="0cm" fo:line-height="100%" fo:keep-with-next="always"/>
      <style:text-properties style:font-name="Calibri" style:font-name-asian="Calibri1" style:font-name-complex="Calibri1"/>
    </style:style>
    <style:style style:name="P26" style:family="paragraph" style:parent-style-name="Standard">
      <style:paragraph-properties fo:margin-top="0cm" fo:margin-bottom="0cm" fo:line-height="100%" fo:keep-with-next="always"/>
    </style:style>
    <style:style style:name="P27" style:family="paragraph" style:parent-style-name="Standard" style:master-page-name="Converted1">
      <style:paragraph-properties fo:margin-top="0cm" fo:margin-bottom="0cm" fo:line-height="100%" style:page-number="auto"/>
    </style:style>
    <style:style style:name="P28" style:family="paragraph" style:parent-style-name="Standard" style:master-page-name="Standard">
      <style:paragraph-properties fo:margin-top="0cm" fo:margin-bottom="0cm" fo:line-height="100%" style:page-number="auto"/>
    </style:style>
    <style:style style:name="P29" style:family="paragraph" style:parent-style-name="Standard" style:list-style-name="WWNum6">
      <style:paragraph-properties fo:margin-left="1.27cm" fo:margin-right="0cm" fo:margin-top="0cm" fo:margin-bottom="0cm" fo:line-height="100%" fo:text-align="justify" style:justify-single-word="false" fo:text-indent="-0.635cm" style:auto-text-indent="false"/>
    </style:style>
    <style:style style:name="P30" style:family="paragraph" style:parent-style-name="Standard" style:list-style-name="WWNum7">
      <style:paragraph-properties fo:margin-left="1.27cm" fo:margin-right="0cm" fo:margin-top="0cm" fo:margin-bottom="0cm" fo:line-height="100%" fo:text-align="justify" style:justify-single-word="false" fo:text-indent="-0.635cm" style:auto-text-indent="false"/>
    </style:style>
    <style:style style:name="P31" style:family="paragraph" style:parent-style-name="Standard" style:list-style-name="WWNum1">
      <style:paragraph-properties fo:margin-left="1.27cm" fo:margin-right="0cm" fo:margin-top="0cm" fo:margin-bottom="0cm" fo:line-height="100%" fo:text-align="justify" style:justify-single-word="false" fo:text-indent="-0.635cm" style:auto-text-indent="false"/>
    </style:style>
    <style:style style:name="P32" style:family="paragraph" style:parent-style-name="Standard" style:list-style-name="WWNum4">
      <style:paragraph-properties fo:margin-left="1.27cm" fo:margin-right="0cm" fo:margin-top="0cm" fo:margin-bottom="0cm" fo:line-height="100%" fo:text-align="justify" style:justify-single-word="false" fo:text-indent="-0.635cm" style:auto-text-indent="false"/>
    </style:style>
    <style:style style:name="P33" style:family="paragraph" style:parent-style-name="Standard" style:list-style-name="WWNum5">
      <style:paragraph-properties fo:margin-left="1.27cm" fo:margin-right="0cm" fo:margin-top="0cm" fo:margin-bottom="0cm" fo:line-height="100%" fo:text-align="justify" style:justify-single-word="false" fo:text-indent="-0.635cm" style:auto-text-indent="false"/>
    </style:style>
    <style:style style:name="P34" style:family="paragraph" style:parent-style-name="Standard" style:list-style-name="WWNum7">
      <style:paragraph-properties fo:margin-left="1.27cm" fo:margin-right="0cm" fo:margin-top="0cm" fo:margin-bottom="0cm" fo:line-height="115%" fo:text-align="justify" style:justify-single-word="false" fo:keep-together="auto" fo:orphans="2" fo:widows="2" fo:text-indent="-0.635cm" style:auto-text-indent="false" fo:background-color="#ffffff" fo:padding="0cm" fo:border="none" fo:keep-with-next="auto">
        <style:background-image/>
      </style:paragraph-properties>
    </style:style>
    <style:style style:name="P35" style:family="paragraph" style:parent-style-name="Standard" style:list-style-name="WWNum1">
      <style:paragraph-properties fo:margin-left="1.27cm" fo:margin-right="0cm" fo:margin-top="0cm" fo:margin-bottom="0cm" fo:line-height="115%" fo:text-align="justify" style:justify-single-word="false" fo:keep-together="auto" fo:orphans="2" fo:widows="2" fo:text-indent="-0.635cm" style:auto-text-indent="false" fo:background-color="#ffffff" fo:padding="0cm" fo:border="none" fo:keep-with-next="auto">
        <style:background-image/>
      </style:paragraph-properties>
    </style:style>
    <style:style style:name="P36" style:family="paragraph" style:parent-style-name="Standard" style:list-style-name="WWNum2">
      <style:paragraph-properties fo:margin-left="1.27cm" fo:margin-right="0cm" fo:margin-top="0cm" fo:margin-bottom="0cm" fo:line-height="100%" fo:text-indent="-0.635cm" style:auto-text-indent="false" fo:keep-with-next="always"/>
    </style:style>
    <style:style style:name="P37" style:family="paragraph" style:parent-style-name="Standard" style:list-style-name="WWNum3">
      <style:paragraph-properties fo:margin-left="1.27cm" fo:margin-right="0cm" fo:margin-top="0cm" fo:margin-bottom="0cm" fo:line-height="100%" fo:text-indent="-0.635cm" style:auto-text-indent="false" fo:keep-with-next="always"/>
    </style:style>
    <style:style style:name="P38" style:family="paragraph" style:parent-style-name="Standard">
      <style:paragraph-properties fo:margin-left="0cm" fo:margin-right="0cm" fo:margin-top="0cm" fo:margin-bottom="0cm" fo:line-height="115%" fo:text-align="justify" style:justify-single-word="false" fo:keep-together="auto" fo:orphans="0" fo:widows="0" fo:text-indent="0cm" style:auto-text-indent="false" fo:background-color="#ffffff" fo:padding="0cm" fo:border="none" fo:keep-with-next="auto">
        <style:background-image/>
      </style:paragraph-properties>
    </style:style>
    <style:style style:name="P39" style:family="paragraph" style:parent-style-name="Standard">
      <style:paragraph-properties fo:margin-left="0cm" fo:margin-right="0cm" fo:margin-top="0cm" fo:margin-bottom="0cm" fo:line-height="115%" fo:text-align="justify" style:justify-single-word="false" fo:keep-together="auto" fo:orphans="0" fo:widows="0" fo:text-indent="0cm" style:auto-text-indent="false" fo:background-color="#ffffff" fo:padding="0cm" fo:border="none" fo:keep-with-next="auto">
        <style:background-image/>
      </style:paragraph-properties>
      <style:text-properties style:font-name="Arial1" style:font-name-asian="Arial2" style:font-name-complex="Arial2"/>
    </style:style>
    <style:style style:name="P40" style:family="paragraph" style:parent-style-name="Standard">
      <style:paragraph-properties fo:margin-left="0cm" fo:margin-right="0cm" fo:margin-top="0cm" fo:margin-bottom="0cm" fo:line-height="115%" fo:text-align="justify" style:justify-single-word="false" fo:keep-together="auto" fo:orphans="0" fo:widows="0" fo:text-indent="0cm" style:auto-text-indent="false" fo:background-color="#ffffff" fo:padding="0cm" fo:border="none" fo:keep-with-next="auto">
        <style:background-image/>
      </style:paragraph-properties>
      <style:text-properties style:font-name="Arial1" fo:background-color="#ffffff" style:font-name-asian="Arial2" style:font-name-complex="Arial2"/>
    </style:style>
    <style:style style:name="P41" style:family="paragraph" style:parent-style-name="Standard" style:list-style-name="WWNum1">
      <style:paragraph-properties fo:margin-left="3.81cm" fo:margin-right="0cm" fo:margin-top="0cm" fo:margin-bottom="0cm" fo:line-height="100%" fo:text-align="justify" style:justify-single-word="false" fo:text-indent="-0.635cm" style:auto-text-indent="false"/>
    </style:style>
    <style:style style:name="P42" style:family="paragraph" style:parent-style-name="Standard">
      <style:paragraph-properties fo:margin-left="1.27cm" fo:margin-right="0cm" fo:margin-top="0cm" fo:margin-bottom="0cm" fo:line-height="100%" fo:text-align="justify" style:justify-single-word="false" fo:orphans="0" fo:widows="0" fo:text-indent="0cm" style:auto-text-indent="false"/>
      <style:text-properties fo:color="#00000a" style:text-position="sub 58%" style:font-name="Arial1" style:font-name-asian="Arial2" style:font-name-complex="Arial2"/>
    </style:style>
    <style:style style:name="P43" style:family="paragraph" style:parent-style-name="Standard">
      <style:paragraph-properties fo:margin-left="1.27cm" fo:margin-right="0cm" fo:margin-top="0cm" fo:margin-bottom="0cm" fo:line-height="100%" fo:text-indent="0cm" style:auto-text-indent="false"/>
      <style:text-properties style:font-name="Calibri" fo:font-size="12pt" fo:background-color="#ffffff" style:font-name-asian="Calibri1" style:font-size-asian="12pt" style:font-name-complex="Calibri1" style:font-size-complex="12pt"/>
    </style:style>
    <style:style style:name="P44" style:family="paragraph" style:parent-style-name="Standard">
      <style:paragraph-properties fo:margin-left="1.27cm" fo:margin-right="0cm" fo:margin-top="0cm" fo:margin-bottom="0cm" fo:line-height="100%" fo:text-indent="0cm" style:auto-text-indent="false"/>
      <style:text-properties style:font-name="Arial1" style:font-name-asian="Arial2" style:font-name-complex="Arial2"/>
    </style:style>
    <style:style style:name="P45" style:family="paragraph" style:parent-style-name="Standard">
      <style:paragraph-properties fo:margin-left="3.81cm" fo:margin-right="0cm" fo:margin-top="0cm" fo:margin-bottom="0cm" fo:line-height="100%" fo:text-indent="0cm" style:auto-text-indent="false"/>
      <style:text-properties fo:color="#ff0000" style:font-name="Arial1" style:font-name-asian="Arial2" style:font-name-complex="Arial2"/>
    </style:style>
    <style:style style:name="T1" style:family="text">
      <style:text-properties style:font-name="Arial1" style:font-name-asian="Arial2" style:font-name-complex="Arial2"/>
    </style:style>
    <style:style style:name="T2" style:family="text">
      <style:text-properties style:font-name="Arial1" fo:font-weight="bold" style:font-name-asian="Arial2" style:font-weight-asian="bold" style:font-name-complex="Arial2"/>
    </style:style>
    <style:style style:name="T3" style:family="text">
      <style:text-properties style:font-name="Arial1" style:text-underline-style="solid" style:text-underline-width="auto" style:text-underline-color="font-color" style:font-name-asian="Arial2" style:font-name-complex="Arial2"/>
    </style:style>
    <style:style style:name="T4" style:family="text">
      <style:text-properties style:font-name="Arial1" style:text-underline-style="solid" style:text-underline-width="auto" style:text-underline-color="font-color" fo:background-color="#ffffff" style:font-name-asian="Arial2" style:font-name-complex="Arial2"/>
    </style:style>
    <style:style style:name="T5" style:family="text">
      <style:text-properties style:font-name="Arial1" fo:background-color="#ffffff" style:font-name-asian="Arial2" style:font-name-complex="Arial2"/>
    </style:style>
    <style:style style:name="T6" style:family="text">
      <style:text-properties style:font-name="Arial1" fo:font-style="italic" style:font-name-asian="Arial2" style:font-style-asian="italic" style:font-name-complex="Arial2"/>
    </style:style>
    <style:style style:name="T7" style:family="text">
      <style:text-properties style:font-name="Times New Roman" fo:font-size="12pt" style:font-name-asian="Times New Roman1" style:font-size-asian="12pt" style:font-name-complex="Times New Roman1" style:font-size-complex="12pt"/>
    </style:style>
    <style:style style:name="T8" style:family="text">
      <style:text-properties fo:color="#333333" style:font-name="Roboto" fo:font-size="10pt" fo:background-color="#ffffff" style:font-name-asian="Roboto1" style:font-size-asian="10pt" style:font-name-complex="Roboto1" style:font-size-complex="10pt"/>
    </style:style>
    <style:style style:name="T9" style:family="text">
      <style:text-properties fo:font-size="10pt" style:font-size-asian="10pt" style:font-size-complex="10pt"/>
    </style:style>
    <style:style style:name="T10" style:family="text">
      <style:text-properties fo:color="#0000cc" style:text-position="sub 58%" style:font-name="Arial1" style:font-name-asian="Arial2" style:font-name-complex="Arial2"/>
    </style:style>
    <style:style style:name="T11" style:family="text">
      <style:text-properties fo:color="#ff0000" style:font-name="Arial1" style:font-name-asian="Arial2" style:font-name-complex="Arial2"/>
    </style:style>
    <style:style style:name="T12" style:family="text">
      <style:text-properties style:text-position="super 58%"/>
    </style:style>
    <style:style style:name="T13" style:family="text">
      <style:text-properties style:text-position="super 58%" style:font-name="Arial1" style:font-name-asian="Arial2" style:font-name-complex="Arial2"/>
    </style:style>
    <style:style style:name="T14" style:family="text">
      <style:text-properties fo:color="#0070c0" style:font-name="Arial1" style:font-name-asian="Arial2" style:font-name-complex="Arial2"/>
    </style:style>
    <style:style style:name="T15" style:family="text">
      <style:text-properties fo:color="#0070c0" style:font-name="Arial1" fo:background-color="#ffffff" style:font-name-asian="Arial2" style:font-name-complex="Arial2"/>
    </style:style>
    <style:style style:name="T16" style:family="text">
      <style:text-properties style:font-name="Calibri" fo:font-size="12pt" fo:background-color="#ffffff" style:font-name-asian="Calibri1" style:font-size-asian="12pt" style:font-name-complex="Calibri1" style:font-size-complex="12pt"/>
    </style:style>
    <style:style style:name="T17" style:family="text">
      <style:text-properties fo:color="#0000ff" style:font-name="Arial1" style:text-underline-style="solid" style:text-underline-width="auto" style:text-underline-color="font-color" fo:background-color="#ffffff" style:font-name-asian="Arial2" style:font-name-complex="Arial2"/>
    </style:style>
    <style:style style:name="T18" style:family="text">
      <style:text-properties fo:color="#0000ff" style:font-name="Arial1" style:text-underline-style="solid" style:text-underline-width="auto" style:text-underline-color="font-color" style:font-name-asian="Arial2" style:font-name-complex="Arial2"/>
    </style:style>
    <style:style style:name="T19" style:family="text">
      <style:text-properties fo:color="#1155cc" style:font-name="Arial1" style:text-underline-style="solid" style:text-underline-width="auto" style:text-underline-color="font-color" fo:background-color="#ffffff" style:font-name-asian="Arial2" style:font-name-complex="Arial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2">Remerciements</text:span></text:p>
      <text:p text:style-name="P5"/>
      <text:p text:style-name="P2"><text:span text:style-name="T1">Je tiens avant tout à remercier la Coordination Eau Ile-de-France qui m’a accompagnée dans la mise en place de cette étude sur le thème de la réflexion en cours sur le passage en gestion publique à Est Ensemble. </text:span></text:p>
      <text:p text:style-name="P7"/>
      <text:p text:style-name="P2"><text:span text:style-name="T1">Je remercie également les différentes personnes qui m’ont accordé du temps lors d’interviews : M. Jacques Tcheng, des membres du Collectif Eau publique du Pré Saint-Gervais (Mme Delphine Debord, M. Jean-Michel Sicot et Mme Julie Baudrillard), ainsi que M. Jean-Claude Oliva, directeur de la Coordination Eau Ile-de-France.</text:span></text:p>
      <text:p text:style-name="P7"/>
      <text:p text:style-name="P2"><text:span text:style-name="T1">Pour finir, je tiens également à remercier l’association Etika Mondo qui m’a accompagnée sur la méthodologie à mettre en oeuvre pour réaliser cette étude.</text:span></text:p>
      <text:p text:style-name="P6"/>
      <text:p text:style-name="P6"/>
      <text:p text:style-name="P1"><text:span text:style-name="T2">Introduction</text:span></text:p>
      <text:p text:style-name="P6"/>
      <text:p text:style-name="P2"><text:span text:style-name="T1">Les collectivités territoriales disposent du principe constitutionnel <text:s/>de libre administration et à ce titre, en charge de la gestion de l’eau, elles ont deux possibilités : </text:span></text:p>
      <text:list xml:id="list4742443801561998381" text:style-name="WWNum6">
        <text:list-item>
          <text:p text:style-name="P29"><text:span text:style-name="T1">la gestion directe : c’est la collectivité qui gère directement l’eau ;</text:span></text:p>
        </text:list-item>
        <text:list-item>
          <text:p text:style-name="P29"><text:bookmark text:name="_gjdgxs"/><text:span text:style-name="T1">la gestion déléguée : la gestion de l’eau est confiée à une entreprise privée.</text:span></text:p>
        </text:list-item>
      </text:list>
      <text:p text:style-name="P7"/>
      <text:p text:style-name="P2"><text:span text:style-name="T1">La gestion publique présente notamment l’avantage d’un lien plus direct avec les usagers et d’un prix de l’eau plus faible et transparent. Cependant, gérer l’eau via une collectivité territoriale, quelque soit sa dimension, présente une complexité technique : plus les élus ont de compétences à gérer plus ils doivent travailler, sans pour autant bénéficier d'une augmentation de revenus ni d’une augmentation du nombre d’élus.</text:span></text:p>
      <text:p text:style-name="P3"><text:span text:style-name="T1">Par conséquent, la gestion privée présente l’avantage de permettre aux élus de mieux gérer leur temps pour les autres compétences internes. Cependant, la gestion privée de l'eau présente un prix généralement beaucoup plus élevé, les entreprises privées se positionnant dans une logique de profit. La question du contrôle du service public par la collectivité se pose alors.</text:span></text:p>
      <text:p text:style-name="P7"/>
      <text:p text:style-name="P38"><text:span text:style-name="T1">Je me suis intéressée à la gestion de l’eau sur le territoire d’Est Ensemble, et les relations entre les différents acteurs ont particulièrement retenu mon attention.</text:span></text:p>
      <text:p text:style-name="P38"><text:span text:style-name="T1">Le territoire d’Est Ensemble comprend 9 communes et délègue la gestion de l’eau au SEDIF (Syndicat des Eaux d’Île-de-France), un organisme public chargé de la production et de la distribution de l’eau pour de nombreuses collectivités territoriales d’Île-de-France. Le SEDIF ne gère pas directement l’eau mais a établi une Délégation de Service Public avec l’entreprise privée Veolia jusqu’en 2023.</text:span></text:p>
      <text:p text:style-name="P11"/>
      <text:p text:style-name="P2"><text:span text:style-name="T1">Le mode de gestion actuel sur le territoire d’Est Ensemble présente divers inconvénients. Tout d’abord, le prix de l’eau est élevé pour l’usager. Par ailleurs, il y a un manque de transparence et de contrôle sur la gestion de l’eau, pour deux raisons : </text:span></text:p>
      <text:list xml:id="list8978933773008318084" text:style-name="WWNum7">
        <text:list-item>
          <text:p text:style-name="P30"><text:span text:style-name="T1">le nombre élevé d’intermédiaires entre le maître d’œuvre et les usagers (les communes - Est Ensemble - le SEDIF - Veolia - éventuellement des filiales de Veolia pour certains travaux spécifiques) ;</text:span></text:p>
        </text:list-item>
        <text:list-item>
          <text:p text:style-name="P30"><text:span text:style-name="T1">l’absence d’une équipe technique dédiée à l’eau au sein d’Est Ensemble.</text:span></text:p>
        </text:list-item>
      </text:list>
      <text:p text:style-name="P12"/>
      <text:p text:style-name="P3"><text:span text:style-name="T1">Il existe désormais une volonté citoyenne forte d'un passage en gestion publique au sein d’Est Ensemble. Suite à la loi NOTRe, la délégation de la gestion de l’eau au SEDIF par Est Ensemble peut être remise en cause. Ainsi, en janvier 2018, Est Ensemble n’a pas ré-adhéré au SEDIF afin de se donner deux ans pour réfléchir et étudier la possibilité d'un </text:span><text:soft-page-break/><text:span text:style-name="T1">basculement en régie publique. Est Ensemble a contractualisé avec le SEDIF plutôt que d'opter pour l'adhésion comme habituellement afin d'assurer la continuité de la gestion de l’eau durant ces deux années.</text:span></text:p>
      <text:p text:style-name="P3"><text:span text:style-name="T1">Le président d’Est Ensemble a affirmé publiquement la volonté de passer en régie publique. Une étude de faisabilité a été menée à ce sujet, et des collectifs citoyens favorables à la gestion publique se sont créés dans la majorité des communes. Ils se sont donnés pour rôle d’informer les citoyens sur la question de la gestion publique de l’eau et de faire pression sur les élus pour que l’on aille vers ce mode de gestion au niveau d’Est Ensemble.</text:span></text:p>
      <text:p text:style-name="P7"/>
      <text:p text:style-name="P1"><text:span text:style-name="T2">I-Historique</text:span></text:p>
      <text:p text:style-name="P7"/>
      <text:p text:style-name="P38"><text:span text:style-name="T1">Afin de comprendre la dynamique actuelle, faisons un petit point historique des acteurs clés : les militants favorables à la gestion publique par Est Ensemble, la Coordination Eau Ile-de-France et Eau de Paris. </text:span></text:p>
      <text:p text:style-name="P39"/>
      <text:p text:style-name="P3"><text:span text:style-name="T1">L’association Coordination Eau Île-de-France a été créée en 2008 alors qu’Est Ensemble n’existait pas encore. Son objectif est de défendre l’eau comme bien commun non privatisable. Il s’agit d’un regroupement de citoyens et d’associations. Initialement, la CEIDF se mobilisait contre le renouvellement d’un contrat du SEDIF avec Veolia.</text:span></text:p>
      <text:p text:style-name="P39"/>
      <text:p text:style-name="P38"><text:span text:style-name="T1">Concernant les militants favorables à la gestion publique par Est Ensemble, les dates clés, par exemple au Pré Saint-Gervais, sont les suivantes :</text:span></text:p>
      <text:p text:style-name="P13"/>
      <text:list xml:id="list32523099" text:continue-numbering="true" text:style-name="WWNum7">
        <text:list-item>
          <text:p text:style-name="P34"><text:span text:style-name="T1">2010 : Le groupe politique “A gauche autrement” milite pour la gestion publique de l'eau à l’occasion de la création de la Communauté de commune “Est Ensemble”</text:span></text:p>
        </text:list-item>
        <text:list-item>
          <text:p text:style-name="P34"><text:span text:style-name="T1">2017 : Création des Collectifs citoyens, par exemple le Collectif Eau publique du Pré Saint-Gervais</text:span></text:p>
        </text:list-item>
      </text:list>
      <text:p text:style-name="P6"/>
      <text:p text:style-name="P2"><text:span text:style-name="T1">La gestion de l’eau à Paris, historiquement privée à des degrés divers selon l’époque, a été re municipalisée totalement en 2010 par Eau de Paris, et ceci a donné des résultats positifs : une diminution du prix de l’eau, des investissements plus importants et un fonctionnement plus démocratique. L’exemple de Paris pouvant servir de modèle, voici les dates clés concernant Eau de Paris :</text:span></text:p>
      <text:list xml:id="list4419975524230550294" text:style-name="WWNum1">
        <text:list-item>
          <text:p text:style-name="P31"><text:span text:style-name="T1">1984 : Privatisation de la gestion de l’eau (Compagnie des Eaux de Paris, filiale de Veolia pour la rive droite, Eau et Force Parisienne des Eaux, filiale de Suez pour la rive gauche) par contrat d’affermage de 25 ans.</text:span></text:p>
        </text:list-item>
        <text:list-item>
          <text:p text:style-name="P31"><text:span text:style-name="T1">1987 : Gestion mixte de l’eau :</text:span></text:p>
        </text:list-item>
        <text:list-item>
          <text:p text:style-name="P41"><text:span text:style-name="T1">production : la SAGEP (Société Anonyme de Gestion des Eaux de Paris), une Société d'Économie Mixte dont 70% du capital est détenu par la Ville de Paris </text:span></text:p>
        </text:list-item>
        <text:list-item>
          <text:p text:style-name="P41"><text:span text:style-name="T1">distribution : deux entreprises privées (devenues aujourd’hui Veolia et Suez)</text:span></text:p>
        </text:list-item>
        <text:list-item>
          <text:p text:style-name="P31"><text:span text:style-name="T1">2008 : Décision de remunicipalisation</text:span></text:p>
        </text:list-item>
        <text:list-item>
          <text:p text:style-name="P31"><text:span text:style-name="T1">2010 : Remunicipalisation totale en récupérant aussi la distribution, suite à l’échéance du contrat d’affermage signé avec les deux opérateurs privés.</text:span></text:p>
        </text:list-item>
      </text:list>
      <text:p text:style-name="P15"/>
      <text:p text:style-name="P16"/>
      <text:p text:style-name="P1"><text:span text:style-name="T2">II-Les acteurs</text:span></text:p>
      <text:p text:style-name="P5"/>
      <text:p text:style-name="P3"><text:span text:style-name="T1">Il convient maintenant de faire un point sur les principaux acteurs impliqués, en précisant pour chacun ses interelations, et les éventuelles critiques positives et négatives à son sujet.</text:span></text:p>
      <text:p text:style-name="P5"/>
      <text:p text:style-name="P1"><text:span text:style-name="T2">Les élus d’Est Ensemble</text:span></text:p>
      <text:p text:style-name="P24"><text:soft-page-break/></text:p>
      <text:p text:style-name="P38"><text:span text:style-name="T1">Est Ensemble est une Communauté de communes préparant son passage en Territoire. Elle est en charge de la gestion de l’eau qu'elle délègue au SEDIF.</text:span></text:p>
      <text:p text:style-name="P39"/>
      <text:p text:style-name="P38"><text:span text:style-name="T3">Interelations avec le SEDIF</text:span><text:span text:style-name="T1"> : la délégation de la gestion de l’eau au SEDIF est questionnée suite à la promulgation de la loi NOTRe. Est Ensemble reçoit les rapports annuels de Veolia qui transitent par le SEDIF.</text:span></text:p>
      <text:p text:style-name="P40"/>
      <text:p text:style-name="P3"><text:span text:style-name="T1">Le SEDIF souhaite persuader Est Ensemble de l'intérêt de prolonger le contrat de délégation :</text:span></text:p>
      <text:list xml:id="list32500916" text:continue-numbering="true" text:style-name="WWNum1">
        <text:list-item>
          <text:p text:style-name="P35"><text:span text:style-name="T1">le SEDIF accepte de <text:s/>baisser le prix de l’eau à court terme (ne garantissant pas pour autant l’absence d’augmentation future) ;</text:span></text:p>
        </text:list-item>
        <text:list-item>
          <text:p text:style-name="P35"><text:span text:style-name="T1">le SEDIF pointe les risques d'une gestion onéreuse en cas de sortie d'Est Ensemble du SEDIF.</text:span></text:p>
        </text:list-item>
      </text:list>
      <text:p text:style-name="P42"/>
      <text:p text:style-name="P2"><text:span text:style-name="T3">Interelations avec M. Jacques Tcheng et M. François Leblanc</text:span><text:span text:style-name="T1"> : ils ont été missionnés par la Coordination Eau Ile-de-France pour synthétiser l’”</text:span><text:span text:style-name="T6">Etude pour la mise en place d’un service public de l’eau potable sur l’Agglomération Est Ensemble</text:span><text:span text:style-name="T1">”, réalisée en 2013. Ils ont présenté les résultats de cette synthèse aux élus d’Est Ensemble, aux conseillers municipaux des villes d’Est Ensemble et aux collectifs citoyens.</text:span></text:p>
      <text:p text:style-name="P7"/>
      <text:p text:style-name="P2"><text:span text:style-name="T3">Interelations avec le Collectif Eau publique du Pré Saint-Gervais</text:span><text:span text:style-name="T1"> : ce collectif de citoyens anime une pétition pour défendre la gestion publique de l’eau.</text:span><text:span text:style-name="T8"> </text:span><text:span text:style-name="T1">De nombreux conseillers municipaux sont par ailleurs membres des collectifs. La pétition est ensuite déposée aux élus, puis le collectif participe avec la Coordination Eau Ile-de-France aux réunions, notamment celles du territoire, pendant lesquelles des décisions sont prises.</text:span></text:p>
      <text:p text:style-name="P7"/>
      <text:p text:style-name="P3"><text:span text:style-name="T3">Interelations entre l’administration et les élus d'Est Ensemble</text:span><text:span text:style-name="T1"> : Il y a divergence entre ces deux acteurs au sein même d'Est Ensemble au sujet de la gestion publique de l’eau : l’administration ne semble pas favorable au passage en gestion publique de l’eau tandis que dans la presse Est Ensemble, donc les élus, s’est positionné favorablement à la gestion publique de l’eau. Toutefois, le Collectif Eau publique du Pré Saint-Gervais et la Coordination Eau Ile-de-France attendent des faits qui confirment cette position, notamment avec le recrutement d’une équipe technique dédiée à la gestion de l'eau chez Est Ensemble comme les experts M. Jacques Tcheng et M. François Leblanc l'ont conseillé dans leur synthèse d'étude.</text:span></text:p>
      <text:p text:style-name="P6"/>
      <text:p text:style-name="P1"><text:span text:style-name="T2">L’administration d’Est Ensemble</text:span></text:p>
      <text:p text:style-name="P7"/>
      <text:p text:style-name="P38"><text:span text:style-name="T1">Par administration d'Est Ensemble, dans le cadre de cette enquête, il est entendu les personnes en charge de l'assainissement et de l'environnement, car il n’y a aucun personnel dédié à l’eau. Une régie publique de l'assainissement existe à Est Ensemble.</text:span></text:p>
      <text:p text:style-name="P39"/>
      <text:p text:style-name="P38"><text:span text:style-name="T1">Ce personnel est critiqué par son positionnement contre le passage en gestion publique sous prétexte que la délégation de service public fonctionne. L'administration pose aussi le problème de la compétence : faute de personnel supplémentaire, le basculement en régie publique n'est pas possible.</text:span></text:p>
      <text:p text:style-name="P6"/>
      <text:p text:style-name="P1"><text:span text:style-name="T2">Le SEDIF</text:span></text:p>
      <text:p text:style-name="P5"/>
      <text:p text:style-name="P3"><text:span text:style-name="T1">Le SEDIF est un acteur public chargé de la production et distribution de l’eau pour de nombreuses collectivités territoriales en Île-de-France. Il délègue la majorité de ses </text:span><text:soft-page-break/><text:span text:style-name="T1">compétences à Veolia. Le SEDIF tente de convaincre Est Ensemble de continuer de collaborer avec eux et accepte de baisser le prix à court terme. Il est cependant possible que le SEDIF envisage une augmentation sur le long terme. M. André Santini, président du SEDIF, envoie des lettres aux élus en stipulant que le passage à la gestion publique va coûter cher et que la gestion actuelle se déroule bien. Le SEDIF communique le rapport annuel de Veolia à Est Ensemble. Les critiques négatives faites au SEDIF concernent le prix de l’eau plus cher qu’à Paris, et la tarification compliquée et différente selon les zones.</text:span></text:p>
      <text:p text:style-name="P5"/>
      <text:p text:style-name="P1"><text:span text:style-name="T2">Veolia</text:span></text:p>
      <text:p text:style-name="P6"/>
      <text:p text:style-name="P3"><text:span text:style-name="T1">Veolia est une entreprise privée. Elle est en charge de la production et de la distribution de l’eau par le bénéfice de la délégation de service du SEDIF. Depuis la délégation de service public (DSP), la principale interaction entre Veolia et le SEDIF se résume à la transmission du rapport annuel d'activité de Veolia au SEDIF. Les critiques négatives faites à l’encontre de Veolia pointent principalement le profit important généré chaque année tandis que les usagers sont redevables de tarifs importants et le manque de transparence. Par ailleurs, Veolia siège au SEDIF alors que les maires des communes d’Est Ensemble n’y siègent pas, ce qui illustre un système descendant. Il serait préférable que les maires rapportent à Est Ensemble les problématiques de leurs territoires puis que le SEDIF en informe Veolia. S'ajoutent des problèmes ponctuels de pollution de l’eau. Toutefois, il n’y a pas eu de problème majeur de pollution avec des conséquences sanitaires sur la population.</text:span></text:p>
      <text:p text:style-name="P6"/>
      <text:p text:style-name="P1"><text:span text:style-name="T2">Les collectifs citoyens favorables à la gestion publique</text:span><text:span text:style-name="T1"> </text:span></text:p>
      <text:p text:style-name="P6"/>
      <text:p text:style-name="P2"><text:span text:style-name="T1">Ils ont été créés à l’échelle des communes d’Est Ensemble, la majorité des communes ont leur collectif. A titre d’exemple, le Collectif Eau publique du Pré Saint-Gervais est adhérent à la Coordination Eau Ile-de-France et a pour mission de sensibiliser les citoyens du Pré Saint-Gervais à cette question de la gestion de l’eau, pour mieux faire monter la mobilisation citoyenne et faire pression sur les élus pour que le passage en régie soit bien acté par une décision politique au niveau d’Est Ensemble d’ici 2020. Pour ce faire, le collectif utilise plusieurs moyens : faire signer une pétition pour la gestion publique de l’eau et recueillir les adresses de ceux qui le souhaitent, afin de continuer à informer les signataires sur cette question, diffuser des tracts pédagogiques, organiser des réunions publiques, etc. Le collectif demande par ailleurs aux élus du Conseil municipal de porter cette question dans leur instance. Enfin, ils assistent aux moments où des décisions sont prises (conseils de territoire) et des membres des collectifs peuvent accompagner la Coordination Eau Ile-de-France à des réunions techniques avec Est Ensemble. Le but étant de montrer que les citoyens restent vigilants sur la question de l’eau. La Coordination Eau Île-de-France leur apporte des connaissances, par le biais notamment de formations où les collectifs sont conviés.</text:span></text:p>
      <text:p text:style-name="P6"/>
      <text:p text:style-name="P1"><text:span text:style-name="T2">La Coordination Eau Île-de-France </text:span></text:p>
      <text:p text:style-name="P6"/>
      <text:p text:style-name="P3"><text:span text:style-name="T1">Cette association loi 1901 s'est donnée pour double mission l’acquisition et la diffusion d'études et d'expertises sur l'eau et sa gestion, notamment auprès des Collectifs citoyens, ainsi que la mobilisation citoyenne. Elle a par exemple missionné les experts M. Jacques Tcheng et M. François Leblanc pour réaliser une synthèse de l’”</text:span><text:span text:style-name="T6">Etude pour la mise en place d’un service public de l’eau potable sur l’Agglomération Est Ensemble</text:span><text:span text:style-name="T1">” à destination des élus d’Est Ensemble.</text:span></text:p>
      <text:p text:style-name="P6"/>
      <text:p text:style-name="P1"><text:span text:style-name="T2">Eau de Paris</text:span><text:span text:style-name="T1"> </text:span></text:p>
      <text:p text:style-name="P7"/>
      <text:p text:style-name="P3"><text:span text:style-name="T1">Il s’agit de la régie publique en charge de la production et de la distribution de l’eau à Paris. Aucun aspect lié à la gestion de l’eau n’est délégué. Eau de Paris a été partenaire d'Est Ensemble dans le cadre de l’”</text:span><text:span text:style-name="T6">Etude pour la mise en place d’un service public de l’eau </text:span><text:soft-page-break/><text:span text:style-name="T6">potable sur l’Agglomération Est Ensemble</text:span><text:span text:style-name="T1">”. Il n’est toutefois pas prévu qu’Eau de Paris apporte une aide à Est Ensemble dans la mise en oeuvre d’une gestion publique. La mise en place d’Eau de Paris a permis une baisse du prix de l’eau et une meilleure relation avec l’usager, ce qui n'a pas été sans effet sur les motivations d'une partie des citoyens à militer pour une gestion publique de l'eau sur le territoire d'Est Ensemble.</text:span></text:p>
      <text:p text:style-name="P6"/>
      <text:p text:style-name="P1"><text:span text:style-name="T2">Les experts M. Jacques Tcheng et M. François Leblanc </text:span></text:p>
      <text:p text:style-name="P6"/>
      <text:p text:style-name="P2"><text:span text:style-name="T1">Ce sont des experts de l’eau qui ont synthétisé l’”</text:span><text:span text:style-name="T6">Etude pour la mise en place d’un service public de l’eau potable sur l’Agglomération Est Ensemble</text:span><text:span text:style-name="T1">” et apporté un regard extérieur. <text:s/>Ils ont été missionnés par la Coordination Eau Île-de-France et ont présenté l’état des lieux suite à la synthèse des rapports d’étude aux élus d’Est Ensemble, aux élus municipaux et aux collectifs.</text:span></text:p>
      <text:p text:style-name="P1"><text:span text:style-name="T11"><text:line-break/></text:span><text:span text:style-name="T2">III-Différence entre gestion publique et privée</text:span></text:p>
      <text:p text:style-name="P16"/>
      <text:p text:style-name="P2"><text:span text:style-name="T1">Actuellement en délégation de service public, la gestion de l’eau portée par Veolia pose divers problèmes, et des acteurs s’engagent en faveur d’un passage en gestion publique. Voici les principaux enjeux liés aux différences entre gestion publique et privée.</text:span></text:p>
      <text:p text:style-name="P6"/>
      <text:p text:style-name="P1"><text:span text:style-name="T1">1) Prix de l’eau </text:span></text:p>
      <text:p text:style-name="P7"/>
      <text:p text:style-name="P3"><text:span text:style-name="T1">Le prix de l’eau payé par le consommateur est généralement plus élevé en gestion privée du fait que le privé s'inscrive dans une logique de profit tandis qu’en gestion publique, le budget doit être voté à l’équilibre tous les ans.</text:span></text:p>
      <text:p text:style-name="P6"/>
      <text:p text:style-name="P1"><text:span text:style-name="T1">2) Transparence et contrôle</text:span></text:p>
      <text:p text:style-name="P6"/>
      <text:p text:style-name="P3"><text:span text:style-name="T1">Actuellement, en délégation de service public, donc en gestion privée, il n’y a pas de contrôle sur la gestion de l’eau. Le seul contrôle possible se résume à l’approbation du rapport d'activité annuel rédigé et transmis par Veolia. Or ce rapport partage très peu d’éléments concrets (à peine quelques statistiques concernant chaque commune)</text:span><text:note text:id="ftn1" text:note-class="footnote"><text:note-citation>1</text:note-citation><text:note-body><text:p text:style-name="P27"><text:span text:style-name="T12"/><text:span text:style-name="T9"> Ce rapport est disponible en annexe.</text:span></text:p></text:note-body></text:note><text:span text:style-name="T1">. </text:span></text:p>
      <text:p text:style-name="P6"/>
      <text:p text:style-name="P1"><text:span text:style-name="T1">3) Expertise</text:span></text:p>
      <text:p text:style-name="P6"/>
      <text:p text:style-name="P2"><text:span text:style-name="T1">Un autre problème majeur est l’absence de connaissances du terrain ainsi que de compétences sur l’eau de la part d’Est Ensemble. En effet, il n’y a actuellement aucune équipe technique salariée dédiée à l’eau qui accompagne les 2 responsables.</text:span></text:p>
      <text:p text:style-name="P6"/>
      <text:p text:style-name="P1"><text:span text:style-name="T1">4) Processus démocratique</text:span></text:p>
      <text:p text:style-name="P8"/>
      <text:p text:style-name="P3"><text:span text:style-name="T1">Dans le cadre d'une gestion publique de l'eau, il est possible d’intégrer au sein du Conseil d’administration des représentants de la société civile qui peuvent ainsi participer aux prises de décision.</text:span></text:p>
      <text:p text:style-name="P18"/>
      <text:p text:style-name="P38"><text:span text:style-name="T1">5) Conséquences sur les élus</text:span></text:p>
      <text:p text:style-name="P39"/>
      <text:p text:style-name="P38"><text:span text:style-name="T1">Une gestion publique de l'eau implique un temps de travail plus important pour les élus, une énième expertise à acquérir et un budget plus complexe et conséquent à tenir.</text:span></text:p>
      <text:p text:style-name="P6"/>
      <text:p text:style-name="P1"><text:span text:style-name="T1">6) Bilan : </text:span></text:p>
      <text:p text:style-name="P6"/>
      <text:p text:style-name="P4"><text:soft-page-break/><text:span text:style-name="T1">Résumé des points positifs et négatifs conséquents à la gestion publique ou privée de l'eau sur le territoire d'Est Ensemble</text:span></text:p>
      <text:p text:style-name="P14"/>
      <text:p text:style-name="P6"/>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5"/>
          </table:table-cell>
          <table:table-cell table:style-name="Tableau1.A1" office:value-type="string">
            <text:p text:style-name="P26"><text:span text:style-name="T5">Positif</text:span></text:p>
          </table:table-cell>
          <table:table-cell table:style-name="Tableau1.A1" office:value-type="string">
            <text:p text:style-name="P26"><text:span text:style-name="T5">Négatif</text:span></text:p>
          </table:table-cell>
        </table:table-row>
        <table:table-row table:style-name="Tableau1.1">
          <table:table-cell table:style-name="Tableau1.A1" office:value-type="string">
            <text:p text:style-name="P26"><text:span text:style-name="T5">Gestion publique</text:span></text:p>
          </table:table-cell>
          <table:table-cell table:style-name="Tableau1.A1" office:value-type="string">
            <text:list xml:id="list3475683666967060686" text:style-name="WWNum2">
              <text:list-item>
                <text:p text:style-name="P36"><text:span text:style-name="T5">Prix de l’eau plus faible</text:span></text:p>
              </text:list-item>
              <text:list-item>
                <text:p text:style-name="P36"><text:span text:style-name="T5">Lien plus direct avec les usagers</text:span></text:p>
              </text:list-item>
            </text:list>
          </table:table-cell>
          <table:table-cell table:style-name="Tableau1.A1" office:value-type="string">
            <text:list xml:id="list32519129" text:continue-numbering="true" text:style-name="WWNum2">
              <text:list-item>
                <text:p text:style-name="P36"><text:span text:style-name="T5">Augmentation du volume de travail des élus sans contrepartie</text:span></text:p>
              </text:list-item>
              <text:list-item>
                <text:p text:style-name="P36"><text:span text:style-name="T5">Nécessité d’acquérir une expertise</text:span></text:p>
              </text:list-item>
            </text:list>
            <text:p text:style-name="P23"/>
            <text:p text:style-name="P26"/>
          </table:table-cell>
        </table:table-row>
        <table:table-row table:style-name="Tableau1.1">
          <table:table-cell table:style-name="Tableau1.A1" office:value-type="string">
            <text:p text:style-name="P26"><text:span text:style-name="T5">Gestion privée</text:span></text:p>
          </table:table-cell>
          <table:table-cell table:style-name="Tableau1.A1" office:value-type="string">
            <text:list xml:id="list2235105133743984650" text:style-name="WWNum3">
              <text:list-item>
                <text:p text:style-name="P37"><text:span text:style-name="T5">Les élus ont moins de compétences à gérer, donc plus de temps à accorder à ce qui est géré en interne</text:span></text:p>
              </text:list-item>
            </text:list>
          </table:table-cell>
          <table:table-cell table:style-name="Tableau1.A1" office:value-type="string">
            <text:list xml:id="list32519311" text:continue-numbering="true" text:style-name="WWNum3">
              <text:list-item>
                <text:p text:style-name="P37"><text:span text:style-name="T5">Prix de l’eau généralement plus élevé</text:span></text:p>
              </text:list-item>
              <text:list-item>
                <text:p text:style-name="P37"><text:span text:style-name="T5">Contrôle par le service public quasiment inexistant</text:span></text:p>
              </text:list-item>
              <text:list-item>
                <text:p text:style-name="P37"><text:span text:style-name="T5">Eloignement entre l’entreprise et l’usager</text:span></text:p>
              </text:list-item>
              <text:list-item>
                <text:p text:style-name="P37"><text:span text:style-name="T5">Absence d’expertise de la part d’Est Ensemble sur l’eau</text:span></text:p>
              </text:list-item>
            </text:list>
          </table:table-cell>
        </table:table-row>
      </table:table>
      <text:p text:style-name="P19"/>
      <text:p text:style-name="P6"/>
      <text:p text:style-name="P1"><text:span text:style-name="T2">IV- Pourquoi la transition maintenant</text:span></text:p>
      <text:p text:style-name="P5"/>
      <text:p text:style-name="P2"><text:span text:style-name="T1">L’arrivée du débat et de la mobilisation citoyenne sur la gestion publique de l’eau n’est pas anodine. En voici les raisons.</text:span><text:span text:style-name="T2"> <text:s/></text:span></text:p>
      <text:p text:style-name="P10"/>
      <text:p text:style-name="P1"><text:span text:style-name="T1">1) Emergence et poussée des collectifs Eau publique</text:span></text:p>
      <text:p text:style-name="P6"/>
      <text:p text:style-name="P2"><text:span text:style-name="T1">Des collectifs Eau Publique ont été créés dans la majorité des communes d’Est Ensemble, avec pour mission de faire monter la mobilisation citoyenne et la pression sur les élus par le biais de l’animation d’une pétition pour la gestion publique de l’eau. Dans le cas du Collectif Eau publique du Pré Saint-Gervais, les membres actifs étaient déjà militants auparavant.</text:span></text:p>
      <text:p text:style-name="P7"/>
      <text:p text:style-name="P2"><text:span text:style-name="T1">Il n’y a jamais eu autant de collectifs citoyens sur le thème de la gestion publique. Divers facteurs favorisent la croissance des collectifs Eau publique : la brèche donnée par la loi NOTRe, le modèle d’Eau de Paris, et le fait que l’opinion publique soit favorable à la gestion publique.</text:span></text:p>
      <text:p text:style-name="P10"/>
      <text:p text:style-name="P1"><text:span text:style-name="T1">2) Un facteur juridique : La loi NOTRe</text:span></text:p>
      <text:p text:style-name="P6"/>
      <text:p text:style-name="P2"><text:span text:style-name="T1">A chaque transfert</text:span><text:span text:style-name="T14"> </text:span><text:span text:style-name="T1">de compétence territoriale, les acteurs favorables à la gestion publique essaient d’inciter au changement. Un premier test a été réalisé en 2010 au moment de la création des communautés de communes : le groupe politique gervaisien “A gauche autrement” a fait une tentative qui n’a pas permis d’aboutir à une gestion publique mais qui a fait mieux connaître l’importance du sujet et qui a permis de poser les premiers jalons.</text:span></text:p>
      <text:p text:style-name="P7"/>
      <text:p text:style-name="P2"><text:span text:style-name="T1">Actuellement, la loi NOTRe est une nouvelle brèche dans laquelle les acteurs favorables à la gestion publique se sont introduits : elle prévoit la transformation de la communauté de communes d’Est Ensemble en Territoire d’Est Ensemble (de janvier 2017 à fin décembre 2018), et la compétence eau est transférée de manière obligatoire au Territoire. De par la particularité du processus d’adhésion et de sortie du SEDIF, la loi NOTRe permet à Est Ensemble de choisir de déléguer la gestion de l’eau au SEDIF ou bien de la gérer directement en interne, alors que ce choix était auparavant impossible.</text:span></text:p>
      <text:p text:style-name="P7"><text:soft-page-break/></text:p>
      <text:p text:style-name="P2"><text:span text:style-name="T1">En effet, pour une collectivité adhérente au SEDIF, il est difficile d’en sortir : la sortie d’une collectivité nécessite que deux tiers des collectivités adhérentes donnent leur accord. Or les collectivités adhérentes ont intérêt à ce que le maximum de collectivités reste au SEDIF : en cas de diminution du nombre d’adhérents, le prix de l’eau risque d’augmenter pour les adhérents restants. Donc dans cette configuration, si une collectivité veut sortir, les autres l’en empêchent. </text:span></text:p>
      <text:p text:style-name="P2"><text:span text:style-name="T1">La loi NOTRe transfère la compétence de la commune ou communauté de communes vers le Territoire, qui est un des 12 Territoires du Grand Paris. Etant donné que la communauté de communes d’Est Ensemble est adhérente au SEDIF, mais que le Territoire d’Est Ensemble n’est pas adhérent, ce dernier a donc le choix d’adhérer ou non au SEDIF, et le processus de sortie de la communauté de communes d’Est Ensemble n’est pas nécessaire.</text:span></text:p>
      <text:p text:style-name="P43"/>
      <text:p text:style-name="P1"><text:span text:style-name="T1">3 ) Le modèle d’Eau de Paris</text:span></text:p>
      <text:p text:style-name="P43"/>
      <text:p text:style-name="P2"><text:span text:style-name="T1">Comme présenté dans l’historique, la création d’Eau de Paris a été décidée en 2008, et la municipalisation a été achevée en 2010 à Paris. Cependant, cela n’a pas suffi à mobiliser en faveur de la gestion publique sur d’autres territoires si tôt : en effet malgré la création d’une régie publique à Paris, une simple création ne garantissait pas un succès futur, et il n’y avait pas assez de recul pour argumenter sur la pertinence d’une régie publique. Ainsi, la mobilisation passée concernant Est Ensemble et plus généralement les territoires qui délèguent la compétence eau au SEDIF ne peut pas être imputable à la création d’Eau de Paris. </text:span></text:p>
      <text:p text:style-name="P6"/>
      <text:p text:style-name="P2"><text:span text:style-name="T1">Cependant, au bout de quelques années, quand les aspects positifs de la régie publique ont été constatés (baisse du prix de l’eau, fonctionnement plus démocratique etc.), Eau de Paris a pu être présenté en tant que modèle et contribue à l’accroissement de la pression citoyenne pour passer en gestion publique sur d’autres territoires.</text:span></text:p>
      <text:p text:style-name="P11"/>
      <text:p text:style-name="P2"><text:span text:style-name="T1">Contrairement à la réflexion en cours à l’échelle d’Est Ensemble, à Paris la volonté d’aller vers la gestion publique était le résultat d’une volonté politique qui ne résultait pas d’une mobilisation citoyenne : en effet celle-ci était faible.</text:span></text:p>
      <text:p text:style-name="P6"/>
      <text:p text:style-name="P1"><text:span text:style-name="T1">4) Une opinion publique favorable à la gestion publique</text:span></text:p>
      <text:p text:style-name="P6"/>
      <text:p text:style-name="P2"><text:span text:style-name="T1">Le sujet principal qui interpelle les citoyens est la question du prix de l’eau : l’eau délivrée sur le territoire du SEDIF, à niveau d’investissements équivalent, est plus chère que celle de Paris. En effet, le prix moyen au SEDIF pour la production et la distribution est de 1,3703 € H.T./m</text:span><text:span text:style-name="T13">3</text:span><text:span text:style-name="T1">, tandis qu’à Paris il est de 1,08 euros €/m</text:span><text:span text:style-name="T13">3</text:span><text:span text:style-name="T1"> TTC. Par ailleurs, le prix de l’eau au SEDIF a augmenté de 93,9% en 25 ans (entre 1993 et 2017) soit 2,80% par an.</text:span></text:p>
      <text:p text:style-name="P20"/>
      <text:p text:style-name="P2"><text:span text:style-name="T1">De plus, la montée en puissance des enjeux écologiques a un rôle, ainsi que l’influence des médias : il existe de plus en plus de reportages sur les enjeux environnementaux et sociaux (l’émission Cash Investigation sur l’eau a notamment eu un impact).</text:span></text:p>
      <text:p text:style-name="P7"/>
      <text:p text:style-name="P2"><text:span text:style-name="T1">Cependant, même s’il existe une mobilisation citoyenne sur la gestion publique de l’eau, ce sujet n’est pas une préoccupation prioritaire des habitants, car les gens n’ont généralement aucun problème majeur lié à l’eau et ont de l’eau potable qui sort de leur robinet.</text:span></text:p>
      <text:p text:style-name="P7"/>
      <text:p text:style-name="P2"><text:span text:style-name="T1">L’opinion des citoyens pèse particulièrement dans le contexte politique actuel. Ainsi, les élections municipales auront lieu en 2020, et nous sommes actuellement dans un contexte de chamboulement politique dans lequel le Parti Socialiste a notamment un poids plus faible que par le passé, ce qui incite les élus à porter une attention particulière à la volonté des citoyens.</text:span></text:p>
      <text:p text:style-name="P2"><text:soft-page-break/><text:span text:style-name="T11"><text:line-break/></text:span><text:span text:style-name="T2">V-Enjeux liés à la transition</text:span></text:p>
      <text:p text:style-name="P6"/>
      <text:p text:style-name="P2"><text:span text:style-name="T1">Bien que le passage à la gestion publique de l’eau au sein d’Est Ensemble apparaisse pertinent, il pose néanmoins des enjeux multiples à ne pas négliger dans la transition nécessaire : politiques et stratégiques, techniques, juridiques, organisationnels, financiers (investissements et prix), écologiques et économiques. Nous allons aborder les enjeux principaux.</text:span></text:p>
      <text:p text:style-name="P6"/>
      <text:p text:style-name="P1"><text:span text:style-name="T1">1) sur le plan technique : le choix du réseau</text:span></text:p>
      <text:p text:style-name="P6"/>
      <text:p text:style-name="P2"><text:span text:style-name="T1">Tout d’abord, sur le plan technique, la question du réseau est centrale. La gestion patrimoniale, c’est-à-dire celle du réseau, correspond à environ 70% de la valeur du service de l’eau. La question du réseau est donc intimement liée à celle des investissements et du prix de l’eau. L’</text:span><text:span text:style-name="T6">”Etude pour la mise en place d’un service public de l’eau potable sur l’Agglomération Est Ensemble”</text:span><text:span text:style-name="T1"> présente divers scénarios concernant le réseau qui serait utilisé. Créer un nouveau réseau coûterait trop cher, il y a donc une dépendance envers les réseaux existants du SEDIF et/ou d’Eau de Paris. Les divers scénarios se différencient donc selon le pourcentage d’eau achetée au SEDIF et à Eau de Paris. Des négociations avec le SEDIF et Eau de Paris seront donc nécessaires.</text:span></text:p>
      <text:p text:style-name="P7"/>
      <text:p text:style-name="P2"><text:span text:style-name="T1">Il existe cependant une difficulté : le SEDIF utilise certaines infrastructures pour distribuer l’eau à d’autres territoires, donc le SEDIF risque de dire qu’elles sont stratégiques pour lui et ne voudra pas forcément donner ces infrastructures gratuitement ou pour un euro symbolique. Si la négociation à ce sujet n’aboutit pas avec le SEDIF, le préfet pourrait être saisi et rendre un arbitrage.</text:span></text:p>
      <text:p text:style-name="P6"/>
      <text:p text:style-name="P2"><text:span text:style-name="T1">Aucun scénario n’a pour l’instant été choisi par les élus. Il n’y a pas un scénario jugé meilleur, tout dépend des priorités que l’on se fixe. Si l’on souhaite limiter les investissements, il paraît préférable d’utiliser le réseau existant, mais si aucuns travaux ne sont faits, la question est de savoir si le réseau sera toujours fonctionnel dans plusieurs dizaines d’années.</text:span></text:p>
      <text:p text:style-name="P6"/>
      <text:p text:style-name="P1"><text:span text:style-name="T1">2) La prise en compte des enjeux écologiques</text:span></text:p>
      <text:p text:style-name="P6"/>
      <text:p text:style-name="P2"><text:span text:style-name="T1">Eau de Paris exploite un double réseau : le premier d’eau potable et le second d’eau non potable. Cela permet d’éviter de potabiliser de l’eau pour des usages qui ne le nécessitent pas (entretien des espaces verts, nettoyage de la voirie etc.) et présente donc un intérêt écologique. Les coûts liés au traitement de l’eau sont également réduits. Cependant, ce double réseau parisien est historique, c’est pourquoi Eau de Paris en bénéficie par chance. Mais créer de toute pièce un second réseau à l’échelle d’Est Ensemble serait extrêmement coûteux donc entraînerait une augmentation du prix de l’eau, c’est pourquoi cette configuration n’est pas envisagée.</text:span></text:p>
      <text:p text:style-name="P17"/>
      <text:p text:style-name="P2"><text:span text:style-name="T1">Eau de Paris utilise des captages d’eau potable situés dans des zones d’agriculture biologique : les eaux prélevées sont ainsi moins polluées, ce qui permet de mettre en œuvre un traitement plus limité. A l’échelle d’Est Ensemble, cela serait en partie possible financièrement de mettre en œuvre ce type de captages.</text:span></text:p>
      <text:p text:style-name="P45"/>
      <text:p text:style-name="P1"><text:span text:style-name="T1">3) Les tâches à mener</text:span></text:p>
      <text:p text:style-name="P16"/>
      <text:p text:style-name="P2"><text:span text:style-name="T1">Au-delà de la question du choix du scénario, il convient de mettre en œuvre les moyens nécessaires pour mettre en place la gestion publique. Ainsi, la priorité est de recruter une équipe technique sur le sujet au sein d’Est Ensemble, puis de se coordonner avec les autres acteurs pour assurer la phase de transition. Est Ensemble doit à la fois acquérir des </text:span><text:soft-page-break/><text:span text:style-name="T1">compétences techniques, juridiques, financières et citoyennes (l’expression et la volonté des citoyens doivent être soutenues par les élus), mais aussi avoir la connaissance physique du réseau (emplacement des compteurs etc.).</text:span></text:p>
      <text:p text:style-name="P17"/>
      <text:p text:style-name="P2"><text:span text:style-name="T1">Il est possible de commencer avec un certain type de gestion publique puis au fil des années de faire évoluer le modèle.</text:span></text:p>
      <text:p text:style-name="P6"/>
      <text:p text:style-name="P2"><text:span text:style-name="T1">Lors de la mise en oeuvre d’Eau de Paris, les principaux défis ont été :</text:span></text:p>
      <text:list xml:id="list342366990442629853" text:style-name="WWNum4">
        <text:list-item>
          <text:p text:style-name="P32"><text:span text:style-name="T1">le transfert des données (qui n’ont souvent pas été transmises ou étaient erronées),</text:span></text:p>
        </text:list-item>
        <text:list-item>
          <text:p text:style-name="P32"><text:span text:style-name="T1">les mouvements de personnel du privé vers le public,</text:span></text:p>
        </text:list-item>
        <text:list-item>
          <text:p text:style-name="P32"><text:span text:style-name="T1">le passage de la comptabilité privée à la comptabilité publique, qui est moins souple.</text:span></text:p>
        </text:list-item>
      </text:list>
      <text:p text:style-name="P7"/>
      <text:p text:style-name="P5"/>
      <text:p text:style-name="P1"><text:span text:style-name="T2">CONCLUSION</text:span></text:p>
      <text:p text:style-name="P9"/>
      <text:p text:style-name="P2"><text:span text:style-name="T5">Comme nous l’avons vu, la gestion publique de l’eau présenterait donc de nombreux avantages : diminution du prix de l’eau, plus grande transparence et proximité avec l’usager,</text:span><text:span text:style-name="T15"> </text:span><text:span text:style-name="T5">meilleur entretien du patrimoine, etc. La société civile est actuellement favorable au passage en gestion publique à Est Ensemble, et les élus se sont prononcés publiquement en ce sens. Le défi est désormais de mettre en œuvre la transition, avec le recrutement d’une équipe technique dédiée à l’eau à Est Ensemble et l’acquisition des compétences et connaissances nécessaires.</text:span></text:p>
      <text:p text:style-name="P1"><text:span text:style-name="T11"><text:line-break/></text:span><text:span text:style-name="T2">VI-Sources :</text:span></text:p>
      <text:p text:style-name="P6"/>
      <text:p text:style-name="P2"><text:span text:style-name="T1">Les éléments rapportés dans ce document proviennent de recherches webographiques, bibliographiques et d’interviews semi-directifs :</text:span></text:p>
      <text:p text:style-name="P6"/>
      <text:p text:style-name="P1"><text:span text:style-name="T1">1) web</text:span></text:p>
      <text:p text:style-name="P44"/>
      <text:p text:style-name="P26"><text:a xlink:type="simple" xlink:href="https://www.ccomptes.fr/sites/default/files/2017-09/IDR2017-41.pdf" text:style-name="Internet_20_link" text:visited-style-name="Visited_20_Internet_20_Link"><text:span text:style-name="T17">https://www.ccomptes.fr/sites/default/files/2017-09/IDR2017-41.pdf</text:span></text:a></text:p>
      <text:p text:style-name="P23"/>
      <text:p text:style-name="P1"><text:a xlink:type="simple" xlink:href="http://www.eaudeparis.fr/leau-au-quotidien/une-eau-au-juste-prix/" text:style-name="Internet_20_link" text:visited-style-name="Visited_20_Internet_20_Link"><text:span text:style-name="T17">http://www.eaudeparis.fr/leau-au-quotidien/une-eau-au-juste-prix/</text:span></text:a></text:p>
      <text:p text:style-name="P44"/>
      <text:p text:style-name="P1"><text:a xlink:type="simple" xlink:href="https://www.paris.fr/services-et-infos-pratiques/environnement-et-espaces-verts/eau-et-assainissement/gestion-de-l-eau-2135" text:style-name="Internet_20_link" text:visited-style-name="Visited_20_Internet_20_Link"><text:span text:style-name="T18">https://www.paris.fr/services-et-infos-pratiques/environnement-et-espaces-verts/eau-et-assainissement/gestion-de-l-eau-2135</text:span></text:a></text:p>
      <text:p text:style-name="P6"/>
      <text:p text:style-name="P1"><text:a xlink:type="simple" xlink:href="https://www.sedif.com/les-principaux-tarifs.aspx" text:style-name="Internet_20_link" text:visited-style-name="Visited_20_Internet_20_Link"><text:span text:style-name="T17">https://www.sedif.com/les-principaux-tarifs.aspx</text:span></text:a></text:p>
      <text:p text:style-name="P6"/>
      <text:p text:style-name="P1"><text:a xlink:type="simple" xlink:href="https://www.sedif.com/prix-de-l-eau.aspx" text:style-name="Internet_20_link" text:visited-style-name="Visited_20_Internet_20_Link"><text:span text:style-name="T17">https://www.sedif.com/prix-de-l-eau.aspx</text:span></text:a></text:p>
      <text:p text:style-name="P6"/>
      <text:p text:style-name="P1"><text:a xlink:type="simple" xlink:href="https://www.sedif.com/territoire.aspx" text:style-name="Internet_20_link" text:visited-style-name="Visited_20_Internet_20_Link"><text:span text:style-name="T18">https://www.sedif.com/territoire.aspx</text:span></text:a></text:p>
      <text:p text:style-name="P21"/>
      <text:p text:style-name="P1"><text:a xlink:type="simple" xlink:href="https://www.youtube.com/watch?v=IZFkrXduDP4" text:style-name="Internet_20_link" text:visited-style-name="Visited_20_Internet_20_Link"><text:span text:style-name="T17">https://www.youtube.com/watch?v=IZFkrXduDP4</text:span></text:a></text:p>
      <text:p text:style-name="P22"/>
      <text:p text:style-name="P22"/>
      <text:p text:style-name="P1"><text:span text:style-name="T1">2) bibliographie</text:span></text:p>
      <text:p text:style-name="P44"/>
      <text:p text:style-name="P2"><text:span text:style-name="T1">Anne Le Strat, </text:span><text:span text:style-name="T6">Une victoire face aux multinationales. Ma bataille pour l'eau de Paris,</text:span><text:span text:style-name="T1"> Broché, 10 septembre 2015</text:span></text:p>
      <text:p text:style-name="P6"/>
      <text:p text:style-name="P1"><text:span text:style-name="T1">3) interviews</text:span></text:p>
      <text:p text:style-name="P44"/>
      <text:list xml:id="list1678826701966288405" text:style-name="WWNum5">
        <text:list-item>
          <text:p text:style-name="P33"><text:span text:style-name="T1">Mme Delphine Debord, M. Jean-Michel Sicot et Mme Julie Baudrillard, qui sont des membres du Collectif Eau publique du Pré Saint-Gervais,</text:span></text:p>
        </text:list-item>
        <text:list-item>
          <text:p text:style-name="P33"><text:soft-page-break/><text:span text:style-name="T1">M. Jacques Tcheng, Ancien Directeur Général de la Régie des eaux de Grenoble, qui a été chargé de la synthèse de l’</text:span><text:span text:style-name="T6">”Etude pour la mise en place d’un service public de l’eau potable sur l’Agglomération Est Ensemble”</text:span><text:span text:style-name="T1"> accompagné de M. François Leblanc,</text:span></text:p>
        </text:list-item>
        <text:list-item>
          <text:p text:style-name="P33"><text:span text:style-name="T1">M. Jean-Claude Oliva, Directeur de la Coordination Eau Ile-de-France.</text:span></text:p>
        </text:list-item>
      </text:list>
      <text:p text:style-name="P7"/>
      <text:p text:style-name="P2"><text:span text:style-name="T1">4) Annexe</text:span></text:p>
      <text:p text:style-name="P7"/>
      <text:p text:style-name="P2"><text:span text:style-name="T1">Rapport d’activité 2017 de Veolia Eau d’Ile-de-France :<text:line-break/></text:span><text:span text:style-name="T17">https://www.sedif.com/imageProvider.aspx?private_resource=61851&amp;fn=Rapport_VE_IDF_2017.pdf</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zh" style:country-asian="CN" style:font-size-complex="11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fr" fo:country="FR"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document-statistic meta:table-count="1" meta:image-count="0" meta:object-count="0" meta:page-count="10" meta:paragraph-count="139" meta:word-count="4381" meta:character-count="27558"/>
    <dc:date>2018-10-29T12:31:24.71</dc:date>
    <dc:creator>Jean-Claude Oliva</dc:creator>
    <meta:editing-duration>PT25M16S</meta:editing-duration>
    <meta:editing-cycles>1</meta:editing-cycles>
  </office:meta>
</office:document-meta>
</file>