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style:font-size-asian="14pt" style:font-size-complex="14pt"/>
    </style:style>
    <style:style style:name="P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style:font-size-asian="14pt" style:font-size-complex="14pt"/>
    </style:style>
    <style:style style:name="P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style:font-size-asian="14pt" style:font-size-complex="14pt"/>
    </style:style>
    <style:style style:name="P4"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style:font-size-asian="14pt" style:font-size-complex="14pt"/>
    </style:style>
    <style:style style:name="P5"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style:font-size-asian="14pt" style:font-size-complex="14pt"/>
    </style:style>
    <style:style style:name="P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fo:font-style="normal" style:font-size-asian="14pt" style:font-style-asian="normal" style:font-size-complex="14pt" style:font-style-complex="normal"/>
    </style:style>
    <style:style style:name="P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4pt" fo:language="zxx" fo:country="none" fo:font-style="normal" style:font-size-asian="14pt" style:font-style-asian="normal" style:font-size-complex="14pt" style:font-style-complex="normal"/>
    </style:style>
    <style:style style:name="P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0"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text-line-through-style="none" fo:font-size="14pt" fo:language="zxx" fo:country="none" fo:font-style="normal" style:text-underline-style="none" fo:font-weight="bold" style:text-blinking="false" fo:background-color="#ffffff" style:font-size-asian="14pt" style:font-style-asian="normal" style:font-weight-asian="bold" style:font-size-complex="14pt" style:font-style-complex="normal" style:font-weight-complex="bold"/>
    </style:style>
    <style:style style:name="P18"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2"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3" style:family="text">
      <style:text-properties style:text-line-through-style="none" fo:font-style="normal" style:text-underline-style="none" fo:font-weight="bold" style:text-blinking="false" fo:background-color="#ffffff" style:font-style-asian="normal" style:font-weight-asian="bold" style:font-style-complex="normal" style:font-weight-complex="bold" loext:char-shading-value="0"/>
    </style:style>
    <style:style style:name="T4"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5"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6"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7"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8"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9"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10"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11"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12"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13"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14" style:family="text">
      <style:text-properties style:text-line-through-style="none" fo:font-style="normal" style:text-underline-style="none" fo:font-weight="normal" style:text-blinking="false" fo:background-color="#ffffff" style:font-style-asian="normal" style:font-weight-asian="normal" style:font-style-complex="normal" style:font-weight-complex="normal" loext:char-shading-value="0"/>
    </style:style>
    <style:style style:name="T15" style:family="text">
      <style:text-properties style:text-line-through-style="none" style:text-underline-style="none" fo:font-weight="normal" style:text-blinking="false" fo:background-color="#ffffff" style:font-weight-asian="normal" style:font-weight-complex="normal" loext:char-shading-value="0"/>
    </style:style>
    <style:style style:name="T16" style:family="text">
      <style:text-properties style:text-line-through-style="none" style:text-underline-style="none" fo:font-weight="normal" style:text-blinking="false" fo:background-color="#ffffff" style:font-weight-asian="normal" style:font-weight-complex="normal" loext:char-shading-value="0"/>
    </style:style>
    <style:style style:name="T17" style:family="text">
      <style:text-properties style:text-line-through-style="none" style:text-underline-style="none" fo:font-weight="normal" style:text-blinking="false" fo:background-color="#ffffff" style:font-weight-asian="normal" style:font-weight-complex="normal" loext:char-shading-value="0"/>
    </style:style>
    <style:style style:name="T18" style:family="text">
      <style:text-properties style:text-line-through-style="none" style:text-underline-style="none" fo:font-weight="normal" style:text-blinking="false" fo:background-color="#ffffff" style:font-weight-asian="normal"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text:span><text:span text:style-name="T1">élibération n°</text:span><text:span text:style-name="T1">3</text:span><text:span text:style-name="T1"> : </text:span><text:span text:style-name="T1">adhésion Coordination Eau</text:span></text:p>
      <text:p text:style-name="P8">Réponse Mireille Alphonse</text:p>
      <text:p text:style-name="P17"/>
      <text:p text:style-name="P1"><text:span text:style-name="T4">Monsieur le Maire, cherEs collègues, </text:span><text:span text:style-name="T4">chers montreuillois, </text:span><text:span text:style-name="T4">Mesdames, Messieurs</text:span></text:p>
      <text:p text:style-name="P8"/>
      <text:p text:style-name="P1"><text:span text:style-name="T4">L'Assemblée générale de l'ONU a adopté </text:span><text:span text:style-name="T4">en 2010</text:span><text:span text:style-name="T4"> une résolution dans laquelle elle déclare que le droit à une eau potable, salubre et propre est un « droit fondamental, essentiel au plein exercice du droit à la vie et de tous les droits de l'homme ».</text:span></text:p>
      <text:p text:style-name="P8"/>
      <text:p text:style-name="P1"><text:span text:style-name="T4">P</text:span><text:span text:style-name="T4">our autant, l’accès gratuit à l’eau de première nécessité, une véritable transparence en matière de santé publique et de qualité de l’eau, un accompagnement des ménages pour réduire les consommations, et une facturation plus juste des gros consommateurs d’eau... </text:span><text:span text:style-name="T4">Tout cela </text:span><text:span text:style-name="T4">est loin d'être acquis pour la majorité de nos concitoyens.</text:span></text:p>
      <text:p text:style-name="P8"/>
      <text:p text:style-name="P1"><text:span text:style-name="T4">C'est dans ce contexte que </text:span><text:span text:style-name="T4">Montreuil s'est prononcée lors du Conseil municipal du 27 septembre 2017 pour une gestion publique de l'eau, </text:span><text:span text:style-name="T4">et pour la non </text:span><text:span text:style-name="T4">ré-adhésion d'Est Ensemble au SEDIF.</text:span></text:p>
      <text:p text:style-name="P8"/>
      <text:p text:style-name="P1"><text:span text:style-name="T4">Après cet acte politique fort,</text:span><text:span text:style-name="T4"> il apparait </text:span><text:span text:style-name="T4">désormais </text:span><text:span text:style-name="T4">nécessaire </text:span><text:span text:style-name="T4">de travailler concrètement à cet engagement, et</text:span><text:span text:style-name="T4"> d'assurer </text:span><text:span text:style-name="T4">l'aboutissement d</text:span><text:span text:style-name="T4">es études </text:span><text:span text:style-name="T4">nécessaires</text:span><text:span text:style-name="T4">. L'adhésion à la Coordination Eau </text:span><text:span text:style-name="T4">Ile de France</text:span><text:span text:style-name="T4"> </text:span><text:span text:style-name="T4">constituera </text:span><text:span text:style-name="T4">l'</text:span><text:span text:style-name="T4">un </text:span><text:span text:style-name="T4">des outils qui permettra d'</text:span><text:span text:style-name="T4">y parvenir. </text:span></text:p>
      <text:p text:style-name="P8"/>
      <text:p text:style-name="P1"><text:span text:style-name="T4">Car oui, nous berçons pas d'illusions, le passage en régie publique </text:span><text:span text:style-name="T4">est</text:span><text:span text:style-name="T4"> un chemin prometteur mais truffé d'embuches. Il nous faudra "piloter" finement cette complexité, tout en assurant évidemment un service continu et une qualité sanitaire irréprochable. Il nous faudra un collectif et une équipe solides consacrée à ces tâches, </text:span><text:span text:style-name="T4">établir une liste des moyens nécessaires pour exercer dans les faits la compétence eau, une cellule et un budget consacré</text:span><text:span text:style-name="T4">s spécifiquement</text:span><text:span text:style-name="T4"> </text:span><text:span text:style-name="T4">à cette réflexion.</text:span></text:p>
      <text:p text:style-name="P8">C'est le sens des orientations qui nous guident pour le travail collectif que nous menons au sein de Est Ensemble.</text:p>
      <text:p text:style-name="P8"/>
      <text:p text:style-name="P8">Toutes ces exigences sont une réalité. </text:p>
      <text:p text:style-name="P8"/>
      <text:p text:style-name="P1"><text:span text:style-name="T4">N</text:span><text:span text:style-name="T4">e jouons pas à nous faire peur sur les </text:span><text:span text:style-name="T4">coûts. </text:span><text:span text:style-name="T4">I</text:span><text:span text:style-name="T4">ls pourront</text:span><text:span text:style-name="T4"> être amortis sur de longues années, </text:span><text:span text:style-name="T4">le service public </text:span><text:span text:style-name="T4">ne nécéssit</text:span><text:span text:style-name="T4">ant </text:span><text:span text:style-name="T4">pas, </text:span><text:span text:style-name="T4">par définition, </text:span><text:span text:style-name="T4">de rentabilité à court-terme.</text:span></text:p>
      <text:p text:style-name="P8"/>
      <text:p text:style-name="P8">La question de la sortie du Sedif est d’abord un choix politique. </text:p>
      <text:p text:style-name="P8"/>
      <text:p text:style-name="P8">Les aspects techniques arrivent dans un second temps. </text:p>
      <text:p text:style-name="P8"/>
      <text:p text:style-name="P6"><text:span text:style-name="T15">Il est nécessaire </text:span><text:span text:style-name="T15">donc </text:span><text:span text:style-name="T15">d'avoir une vraie </text:span><text:span text:style-name="T15">réflexion commune autour de la question et </text:span><text:soft-page-break/><text:span text:style-name="T15">notamment sur les investissements à mettre en place. Mais sur le long terme, ces investissements servent à la population : le cas d</text:span><text:span text:style-name="T15">'eau de</text:span><text:span text:style-name="T15"> Paris est la preuve du succès du passage à une régie publique de l’eau. </text:span></text:p>
      <text:p text:style-name="P8"/>
      <text:p text:style-name="P6"><text:span text:style-name="T15">Après tout, l’eau </text:span><text:span text:style-name="T15">étant</text:span><text:span text:style-name="T15"> un bien public, </text:span><text:span text:style-name="T15">elle</text:span><text:span text:style-name="T15"> appelle une gestion publique. </text:span></text:p>
      <text:p text:style-name="P8"/>
      <text:p text:style-name="P18">C'est parce que nous réaffirmons que l’eau est un bien commun, vital, inaliénable, mais fortement altéré et menacé, que nous nous donnons les moyens de nos ambitions, et votons pour l'adhésion de Montreuil à la Coordination Eau Ile de France. Préparons ensemble les prochaines étapes de l’action !</text:p>
      <text:p text:style-name="P18"/>
      <text:p text:style-name="P18">Je vous remer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2M5S</meta:editing-duration>
    <meta:editing-cycles>13</meta:editing-cycles>
    <meta:generator>OpenOffice/4.1.5$Win32 OpenOffice.org_project/415m1$Build-9789</meta:generator>
    <dc:date>2018-10-04T14:22:16.602000000</dc:date>
    <meta:document-statistic meta:table-count="0" meta:image-count="0" meta:object-count="0" meta:page-count="2" meta:paragraph-count="17" meta:word-count="448" meta:character-count="2800"/>
    <meta:user-defined meta:name="Info 1"/>
    <meta:user-defined meta:name="Info 2"/>
    <meta:user-defined meta:name="Info 3"/>
    <meta:user-defined meta:name="Info 4"/>
  </office:meta>
</office:document-meta>
</file>